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MT" svg:font-family="TimesNewRomanPSMT" style:font-family-generic="system"/>
    <style:font-face style:name="Batang" svg:font-family="Batang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color="#ff420e"/>
    </style:style>
    <style:style style:name="P3" style:family="paragraph" style:parent-style-name="Standard">
      <style:text-properties fo:color="#ff420e" fo:font-weight="bold" style:font-weight-asian="bold" style:font-weight-complex="bold"/>
    </style:style>
    <style:style style:name="P4" style:family="paragraph" style:parent-style-name="Standard">
      <style:text-properties fo:color="#ff420e" style:font-name="Arial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letter-spacing="-0.007cm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size="12pt" fo:letter-spacing="-0.007cm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2pt" fo:letter-spacing="-0.007cm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751cm"/>
        </style:tab-stops>
      </style:paragraph-properties>
      <style:text-properties fo:font-size="12pt" fo:letter-spacing="-0.007cm" style:font-size-asian="12pt" style:font-size-complex="12pt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1cm"/>
        </style:tab-stops>
      </style:paragraph-properties>
      <style:text-properties fo:font-size="12pt" fo:letter-spacing="-0.007cm" style:font-size-asian="12pt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etter-spacing="-0.007cm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letter-spacing="-0.007cm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0.751cm"/>
        </style:tab-stops>
      </style:paragraph-properties>
      <style:text-properties fo:font-size="12pt" fo:letter-spacing="-0.007cm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indent="0cm" style:auto-text-indent="false" style:text-autospace="none"/>
      <style:text-properties fo:font-size="10.5pt" style:font-name-asian="TimesNewRomanPSMT" style:font-size-asian="10.5pt" style:font-size-complex="10.5pt"/>
    </style:style>
    <style:style style:name="P21" style:family="paragraph" style:parent-style-name="Text_20_body">
      <style:paragraph-properties fo:margin-left="0cm" fo:margin-right="0cm" fo:text-indent="0cm" style:auto-text-indent="false"/>
    </style:style>
    <style:style style:name="P22" style:family="paragraph" style:parent-style-name="Text_20_body">
      <style:paragraph-properties fo:margin-left="0cm" fo:margin-right="0cm" fo:text-indent="0cm" style:auto-text-indent="false"/>
      <style:text-properties fo:font-size="12pt" fo:letter-spacing="-0.007cm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1cm"/>
        </style:tab-stops>
      </style:paragraph-properties>
    </style:style>
    <style:style style:name="P24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Tekst_20_podstawowy_20_2">
      <style:paragraph-properties fo:margin-left="0.751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Standard">
      <style:paragraph-properties fo:margin-left="1.501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2pt" fo:letter-spacing="-0.007cm" style:font-size-asian="12pt" style:font-size-complex="12pt"/>
    </style:style>
    <style:style style:name="P28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2pt" fo:letter-spacing="-0.007cm" style:font-size-asian="12pt" style:font-size-complex="12pt"/>
    </style:style>
    <style:style style:name="P29" style:family="paragraph" style:parent-style-name="Styl4">
      <style:paragraph-properties fo:margin-left="1.27cm" fo:margin-right="0cm" fo:text-indent="0cm" style:auto-text-indent="false">
        <style:tab-stops/>
      </style:paragraph-properties>
      <style:text-properties style:font-name-complex="Times New Roman"/>
    </style:style>
    <style:style style:name="P30" style:family="paragraph" style:parent-style-name="Standard">
      <style:paragraph-properties fo:margin-left="-0.751cm" fo:margin-right="0cm" fo:text-align="justify" style:justify-single-word="false" fo:text-indent="0.751cm" style:auto-text-indent="false">
        <style:tab-stops>
          <style:tab-stop style:position="0.635cm"/>
        </style:tab-stops>
      </style:paragraph-properties>
      <style:text-properties fo:font-size="12pt" fo:letter-spacing="-0.007cm" style:font-size-asian="12pt" style:font-size-complex="12pt"/>
    </style:style>
    <style:style style:name="P31" style:family="paragraph" style:parent-style-name="Standard">
      <style:paragraph-properties fo:margin-left="-0.751cm" fo:margin-right="0cm" fo:text-align="justify" style:justify-single-word="false" fo:text-indent="0.751cm" style:auto-text-indent="false">
        <style:tab-stops>
          <style:tab-stop style:position="0cm"/>
          <style:tab-stop style:position="0.751cm"/>
        </style:tab-stops>
      </style:paragraph-properties>
      <style:text-properties fo:font-size="12pt" fo:letter-spacing="-0.007cm" style:font-size-asian="12pt" style:font-size-complex="12pt"/>
    </style:style>
    <style:style style:name="P32" style:family="paragraph" style:parent-style-name="Standard">
      <style:paragraph-properties fo:margin-left="-0.751cm" fo:margin-right="0cm" fo:text-align="justify" style:justify-single-word="false" fo:text-indent="0.751cm" style:auto-text-indent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Standard">
      <style:paragraph-properties fo:margin-left="-0.751cm" fo:margin-right="0cm" fo:text-align="justify" style:justify-single-word="false" fo:text-indent="0.751cm" style:auto-text-indent="false">
        <style:tab-stops/>
      </style:paragraph-properties>
      <style:text-properties fo:font-size="12pt" style:font-size-asian="12pt" style:font-size-complex="12pt"/>
    </style:style>
    <style:style style:name="P3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35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fo:font-size="12pt" fo:letter-spacing="-0.007cm" style:font-size-asian="12pt" style:font-size-complex="12pt"/>
    </style:style>
    <style:style style:name="P36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1cm"/>
          <style:tab-stop style:position="1.251cm"/>
        </style:tab-stops>
      </style:paragraph-properties>
      <style:text-properties fo:font-size="12pt" fo:letter-spacing="-0.007cm" style:font-size-asian="12pt" style:font-size-complex="12pt"/>
    </style:style>
    <style:style style:name="P37" style:family="paragraph" style:parent-style-name="Standard">
      <style:paragraph-properties fo:margin-left="1cm" fo:margin-right="0cm" fo:text-indent="-1cm" style:auto-text-indent="false">
        <style:tab-stops>
          <style:tab-stop style:position="1cm"/>
        </style:tab-stops>
      </style:paragraph-properties>
      <style:text-properties fo:font-size="12pt" fo:letter-spacing="-0.007cm" style:font-size-asian="12pt" style:font-size-complex="12pt"/>
    </style:style>
    <style:style style:name="P38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39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40" style:family="paragraph" style:parent-style-name="Tekst_20_podstawowy_20_2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41" style:family="paragraph" style:parent-style-name="Tekst_20_podstawowy_20_2">
      <style:paragraph-properties fo:margin-left="1.752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font-size="12pt" style:font-size-asian="12pt" style:font-size-complex="12pt"/>
    </style:style>
    <style:style style:name="P42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43" style:family="paragraph" style:parent-style-name="Normalny">
      <style:text-properties style:font-name="Times New Roman"/>
    </style:style>
    <style:style style:name="P44" style:family="paragraph" style:parent-style-name="Normalny">
      <style:text-properties style:font-name="Times New Roman" fo:font-size="10.5pt" style:font-size-asian="10.5pt" style:font-size-complex="10.5pt"/>
    </style:style>
    <style:style style:name="P45" style:family="paragraph" style:parent-style-name="Akapit_20_z_20_listą" style:list-style-name="WWNum5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46" style:family="paragraph" style:parent-style-name="Heading_20_1">
      <style:paragraph-properties fo:margin-left="0cm" fo:margin-right="0cm" fo:margin-top="0cm" fo:margin-bottom="0cm" loext:contextual-spacing="false" fo:text-indent="0cm" style:auto-text-indent="false"/>
      <style:text-properties fo:color="#00000a" style:font-name="Times New Roman" fo:font-size="12pt" fo:letter-spacing="-0.007cm" style:font-size-asian="12pt" style:font-size-complex="12pt" style:font-style-complex="italic" style:font-weight-complex="normal"/>
    </style:style>
    <style:style style:name="P47" style:family="paragraph" style:parent-style-name="Heading_20_1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a" style:font-name="Times New Roman" fo:letter-spacing="-0.007cm" style:font-style-complex="italic" style:font-weight-complex="normal"/>
    </style:style>
    <style:style style:name="P48" style:family="paragraph" style:parent-style-name="Heading_20_1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49" style:family="paragraph" style:parent-style-name="Heading_20_2">
      <style:paragraph-properties fo:margin-top="0cm" fo:margin-bottom="0cm" loext:contextual-spacing="false"/>
      <style:text-properties fo:font-size="12pt" fo:letter-spacing="-0.007cm" style:font-size-asian="12pt" style:font-size-complex="12pt"/>
    </style:style>
    <style:style style:name="P50" style:family="paragraph" style:parent-style-name="Heading_20_2">
      <style:paragraph-properties fo:margin-top="0cm" fo:margin-bottom="0cm" loext:contextual-spacing="false"/>
      <style:text-properties fo:font-size="12pt" style:font-size-asian="12pt" style:font-size-complex="12pt"/>
    </style:style>
    <style:style style:name="P51" style:family="paragraph" style:parent-style-name="Heading_20_2">
      <style:paragraph-properties fo:margin-left="0.751cm" fo:margin-right="0cm" fo:margin-top="0cm" fo:margin-bottom="0cm" loext:contextual-spacing="false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52" style:family="paragraph" style:parent-style-name="Heading_20_2">
      <style:paragraph-properties fo:margin-left="0.751cm" fo:margin-right="0cm" fo:margin-top="0cm" fo:margin-bottom="0cm" loext:contextual-spacing="false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2pt" fo:letter-spacing="-0.007cm" fo:font-weight="normal" style:font-size-asian="12pt" style:font-weight-asian="normal" style:font-size-complex="12pt" style:font-weight-complex="normal"/>
    </style:style>
    <style:style style:name="P53" style:family="paragraph" style:parent-style-name="Heading_20_2">
      <style:paragraph-properties fo:margin-left="0.751cm" fo:margin-right="0cm" fo:margin-top="0cm" fo:margin-bottom="0cm" loext:contextual-spacing="false" fo:text-align="justify" style:justify-single-word="false" fo:text-indent="-0.751cm" style:auto-text-indent="false">
        <style:tab-stops>
          <style:tab-stop style:position="0.751cm"/>
          <style:tab-stop style:position="1cm"/>
        </style:tab-stops>
      </style:paragraph-properties>
      <style:text-properties fo:font-size="12pt" fo:letter-spacing="-0.007cm" fo:font-weight="normal" style:font-size-asian="12pt" style:font-weight-asian="normal" style:font-size-complex="12pt" style:font-weight-complex="normal"/>
    </style:style>
    <style:style style:name="P54" style:family="paragraph" style:parent-style-name="Heading_20_3">
      <style:paragraph-properties fo:margin-top="0cm" fo:margin-bottom="0cm" loext:contextual-spacing="false"/>
      <style:text-properties fo:font-size="12pt" fo:letter-spacing="-0.007cm" style:font-size-asian="12pt" style:font-size-complex="12pt"/>
    </style:style>
    <style:style style:name="P55" style:family="paragraph" style:parent-style-name="Heading_20_3">
      <style:paragraph-properties fo:margin-top="0cm" fo:margin-bottom="0cm" loext:contextual-spacing="false" fo:text-align="start" style:justify-single-word="false"/>
      <style:text-properties fo:font-size="12pt" fo:letter-spacing="-0.007cm" style:font-size-asian="12pt" style:font-size-complex="12pt"/>
    </style:style>
    <style:style style:name="P56" style:family="paragraph" style:parent-style-name="Heading_20_3">
      <style:paragraph-properties fo:margin-top="0cm" fo:margin-bottom="0cm" loext:contextual-spacing="false"/>
      <style:text-properties fo:font-size="12pt" style:font-size-asian="12pt" style:font-size-complex="12pt"/>
    </style:style>
    <style:style style:name="P57" style:family="paragraph" style:parent-style-name="Heading_20_3">
      <style:paragraph-properties fo:margin-top="0cm" fo:margin-bottom="0cm" loext:contextual-spacing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58" style:family="paragraph" style:parent-style-name="Standard" style:master-page-name="MPF0">
      <style:paragraph-properties style:page-number="auto" fo:break-before="page"/>
      <style:text-properties fo:color="#ff420e"/>
    </style:style>
    <style:style style:name="P59" style:family="paragraph" style:parent-style-name="Standard" style:list-style-name="WWNum1">
      <style:paragraph-properties fo:text-align="justify" style:justify-single-word="false">
        <style:tab-stops>
          <style:tab-stop style:position="-10.044cm"/>
        </style:tab-stops>
      </style:paragraph-properties>
    </style:style>
    <style:style style:name="P60" style:family="paragraph" style:parent-style-name="Standard" style:list-style-name="WWNum29">
      <style:paragraph-properties fo:text-align="justify" style:justify-single-word="false">
        <style:tab-stops>
          <style:tab-stop style:position="-20.089cm"/>
          <style:tab-stop style:position="-12.107cm"/>
        </style:tab-stops>
      </style:paragraph-properties>
    </style:style>
    <style:style style:name="P61" style:family="paragraph" style:parent-style-name="Standard" style:list-style-name="WWNum14">
      <style:paragraph-properties fo:text-align="justify" style:justify-single-word="false">
        <style:tab-stops>
          <style:tab-stop style:position="-23.338cm"/>
        </style:tab-stops>
      </style:paragraph-properties>
    </style:style>
    <style:style style:name="P62" style:family="paragraph" style:parent-style-name="Standard" style:list-style-name="WWNum19">
      <style:paragraph-properties fo:text-align="justify" style:justify-single-word="false">
        <style:tab-stops>
          <style:tab-stop style:position="-22.1cm"/>
        </style:tab-stops>
      </style:paragraph-properties>
    </style:style>
    <style:style style:name="P63" style:family="paragraph" style:parent-style-name="Standard" style:list-style-name="L3">
      <style:paragraph-properties fo:text-align="justify" style:justify-single-word="false">
        <style:tab-stops>
          <style:tab-stop style:position="-30.633cm"/>
        </style:tab-stops>
      </style:paragraph-properties>
    </style:style>
    <style:style style:name="P64" style:family="paragraph" style:parent-style-name="Standard" style:list-style-name="WWNum23">
      <style:paragraph-properties fo:text-align="justify" style:justify-single-word="false">
        <style:tab-stops>
          <style:tab-stop style:position="-16.436cm"/>
        </style:tab-stops>
      </style:paragraph-properties>
    </style:style>
    <style:style style:name="P65" style:family="paragraph" style:parent-style-name="Standard" style:list-style-name="WWNum26">
      <style:paragraph-properties fo:orphans="2" fo:widows="2"/>
      <style:text-properties fo:font-size="12pt" style:font-size-asian="12pt" style:font-size-complex="12pt"/>
    </style:style>
    <style:style style:name="P66" style:family="paragraph" style:parent-style-name="Standard" style:list-style-name="WWNum14">
      <style:paragraph-properties fo:text-align="justify" style:justify-single-word="false">
        <style:tab-stops>
          <style:tab-stop style:position="-23.338cm"/>
        </style:tab-stops>
      </style:paragraph-properties>
      <style:text-properties fo:font-size="12pt" style:font-size-asian="12pt" style:font-size-complex="12pt"/>
    </style:style>
    <style:style style:name="P67" style:family="paragraph" style:parent-style-name="Standard" style:list-style-name="WWNum25">
      <style:paragraph-properties fo:text-align="justify" style:justify-single-word="false">
        <style:tab-stops>
          <style:tab-stop style:position="-9.795cm"/>
        </style:tab-stops>
      </style:paragraph-properties>
      <style:text-properties fo:font-size="12pt" style:font-size-asian="12pt" style:font-size-complex="12pt"/>
    </style:style>
    <style:style style:name="P68" style:family="paragraph" style:parent-style-name="Standard" style:list-style-name="WWNum25">
      <style:paragraph-properties fo:text-align="justify" style:justify-single-word="false"/>
      <style:text-properties fo:font-size="12pt" style:font-size-asian="12pt" style:font-size-complex="12pt"/>
    </style:style>
    <style:style style:name="P69" style:family="paragraph" style:parent-style-name="Standard" style:list-style-name="WWNum3">
      <style:paragraph-properties fo:text-align="justify" style:justify-single-word="false">
        <style:tab-stops>
          <style:tab-stop style:position="-4.463cm"/>
        </style:tab-stops>
      </style:paragraph-properties>
      <style:text-properties fo:font-size="12pt" fo:letter-spacing="-0.007cm" style:font-size-asian="12pt" style:font-size-complex="12pt"/>
    </style:style>
    <style:style style:name="P70" style:family="paragraph" style:parent-style-name="Standard" style:list-style-name="WWNum3">
      <style:paragraph-properties fo:text-align="justify" style:justify-single-word="false">
        <style:tab-stops>
          <style:tab-stop style:position="-9.795cm"/>
        </style:tab-stops>
      </style:paragraph-properties>
      <style:text-properties fo:font-size="12pt" fo:letter-spacing="-0.007cm" style:font-size-asian="12pt" style:font-size-complex="12pt"/>
    </style:style>
    <style:style style:name="P71" style:family="paragraph" style:parent-style-name="Standard" style:list-style-name="WWNum29">
      <style:paragraph-properties fo:text-align="justify" style:justify-single-word="false">
        <style:tab-stops>
          <style:tab-stop style:position="-20.089cm"/>
          <style:tab-stop style:position="-12.107cm"/>
        </style:tab-stops>
      </style:paragraph-properties>
      <style:text-properties fo:font-size="12pt" fo:letter-spacing="-0.007cm" style:font-size-asian="12pt" style:font-size-complex="12pt"/>
    </style:style>
    <style:style style:name="P72" style:family="paragraph" style:parent-style-name="Standard" style:list-style-name="WWNum29">
      <style:paragraph-properties fo:text-align="justify" style:justify-single-word="false">
        <style:tab-stops>
          <style:tab-stop style:position="-20.089cm"/>
          <style:tab-stop style:position="-19.59cm"/>
          <style:tab-stop style:position="-12.107cm"/>
        </style:tab-stops>
      </style:paragraph-properties>
      <style:text-properties fo:font-size="12pt" fo:letter-spacing="-0.007cm" style:font-size-asian="12pt" style:font-size-complex="12pt"/>
    </style:style>
    <style:style style:name="P73" style:family="paragraph" style:parent-style-name="Standard" style:list-style-name="WWNum29">
      <style:paragraph-properties fo:text-align="justify" style:justify-single-word="false">
        <style:tab-stops>
          <style:tab-stop style:position="-12.107cm"/>
        </style:tab-stops>
      </style:paragraph-properties>
      <style:text-properties fo:font-size="12pt" fo:letter-spacing="-0.007cm" style:font-size-asian="12pt" style:font-size-complex="12pt"/>
    </style:style>
    <style:style style:name="P74" style:family="paragraph" style:parent-style-name="Standard" style:list-style-name="WWNum29">
      <style:paragraph-properties fo:text-align="justify" style:justify-single-word="false">
        <style:tab-stops>
          <style:tab-stop style:position="-21.089cm"/>
          <style:tab-stop style:position="-12.107cm"/>
        </style:tab-stops>
      </style:paragraph-properties>
      <style:text-properties fo:font-size="12pt" fo:letter-spacing="-0.007cm" style:font-size-asian="12pt" style:font-size-complex="12pt"/>
    </style:style>
    <style:style style:name="P75" style:family="paragraph" style:parent-style-name="Standard" style:list-style-name="WWNum29">
      <style:paragraph-properties fo:text-align="justify" style:justify-single-word="false">
        <style:tab-stops>
          <style:tab-stop style:position="-21.089cm"/>
          <style:tab-stop style:position="-20.089cm"/>
          <style:tab-stop style:position="-12.107cm"/>
        </style:tab-stops>
      </style:paragraph-properties>
      <style:text-properties fo:font-size="12pt" fo:letter-spacing="-0.007cm" style:font-size-asian="12pt" style:font-size-complex="12pt"/>
    </style:style>
    <style:style style:name="P76" style:family="paragraph" style:parent-style-name="Standard" style:list-style-name="WWNum29">
      <style:paragraph-properties fo:text-align="justify" style:justify-single-word="false">
        <style:tab-stops>
          <style:tab-stop style:position="-21.089cm"/>
          <style:tab-stop style:position="-20.089cm"/>
        </style:tab-stops>
      </style:paragraph-properties>
      <style:text-properties fo:font-size="12pt" fo:letter-spacing="-0.007cm" style:font-size-asian="12pt" style:font-size-complex="12pt"/>
    </style:style>
    <style:style style:name="P77" style:family="paragraph" style:parent-style-name="Standard" style:list-style-name="WWNum23">
      <style:paragraph-properties fo:text-align="justify" style:justify-single-word="false">
        <style:tab-stops>
          <style:tab-stop style:position="-16.436cm"/>
        </style:tab-stops>
      </style:paragraph-properties>
      <style:text-properties fo:font-size="12pt" fo:letter-spacing="-0.007cm" style:font-size-asian="12pt" style:font-size-complex="12pt"/>
    </style:style>
    <style:style style:name="P78" style:family="paragraph" style:parent-style-name="Standard" style:list-style-name="WWNum1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79" style:family="paragraph" style:parent-style-name="Standard" style:list-style-name="WWNum5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80" style:family="paragraph" style:parent-style-name="Standard" style:list-style-name="WWNum1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2pt" fo:letter-spacing="-0.007cm" style:font-size-asian="12pt" style:font-size-complex="12pt"/>
    </style:style>
    <style:style style:name="P81" style:family="paragraph" style:parent-style-name="Standard" style:list-style-name="WWNum2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2pt" fo:letter-spacing="-0.007cm" style:font-size-asian="12pt" style:font-size-complex="12pt"/>
    </style:style>
    <style:style style:name="P82" style:family="paragraph" style:parent-style-name="Standard" style:list-style-name="WWNum3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2pt" fo:letter-spacing="-0.007cm" style:font-size-asian="12pt" style:font-size-complex="12pt"/>
    </style:style>
    <style:style style:name="P83" style:family="paragraph" style:parent-style-name="Standard" style:list-style-name="WWNum5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2pt" fo:letter-spacing="-0.007cm" style:font-size-asian="12pt" style:font-size-complex="12pt"/>
    </style:style>
    <style:style style:name="P84" style:family="paragraph" style:parent-style-name="Standard" style:list-style-name="WWNum13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2pt" fo:letter-spacing="-0.007cm" style:font-size-asian="12pt" style:font-size-complex="12pt"/>
    </style:style>
    <style:style style:name="P85" style:family="paragraph" style:parent-style-name="Standard" style:list-style-name="WWNum10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2pt" fo:letter-spacing="-0.007cm" style:font-size-asian="12pt" style:font-size-complex="12pt"/>
    </style:style>
    <style:style style:name="P86" style:family="paragraph" style:parent-style-name="Standard" style:list-style-name="WWNum11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2pt" fo:letter-spacing="-0.007cm" style:font-size-asian="12pt" style:font-size-complex="12pt"/>
    </style:style>
    <style:style style:name="P87" style:family="paragraph" style:parent-style-name="Standard" style:list-style-name="WWNum8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88" style:family="paragraph" style:parent-style-name="Standard" style:list-style-name="WWNum3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89" style:family="paragraph" style:parent-style-name="Standard" style:list-style-name="WWNum15">
      <style:paragraph-properties fo:margin-left="1.501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2pt" fo:letter-spacing="-0.007cm" style:font-size-asian="12pt" style:font-size-complex="12pt"/>
    </style:style>
    <style:style style:name="P90" style:family="paragraph" style:parent-style-name="Standard" style:list-style-name="WWNum8">
      <style:paragraph-properties fo:margin-left="0cm" fo:margin-right="0cm" fo:text-align="justify" style:justify-single-word="false" fo:text-indent="-5.08cm" style:auto-text-indent="false">
        <style:tab-stops>
          <style:tab-stop style:position="0.751cm"/>
        </style:tab-stops>
      </style:paragraph-properties>
      <style:text-properties fo:font-size="12pt" fo:letter-spacing="-0.007cm" style:font-size-asian="12pt" style:font-size-complex="12pt"/>
    </style:style>
    <style:style style:name="P91" style:family="paragraph" style:parent-style-name="Standard" style:list-style-name="WWNum13">
      <style:paragraph-properties fo:margin-left="1.501cm" fo:margin-right="0cm" fo:text-align="justify" style:justify-single-word="false" fo:text-indent="0.801cm" style:auto-text-indent="false">
        <style:tab-stops>
          <style:tab-stop style:position="1.501cm"/>
        </style:tab-stops>
      </style:paragraph-properties>
      <style:text-properties fo:font-size="12pt" fo:letter-spacing="-0.007cm" style:font-size-asian="12pt" style:font-size-complex="12pt"/>
    </style:style>
    <style:style style:name="P92" style:family="paragraph" style:parent-style-name="Standard" style:list-style-name="WWNum13">
      <style:paragraph-properties fo:margin-left="1.501cm" fo:margin-right="0cm" fo:text-align="justify" style:justify-single-word="false" fo:text-indent="0.801cm" style:auto-text-indent="false">
        <style:tab-stops>
          <style:tab-stop style:position="0.751cm"/>
          <style:tab-stop style:position="1.501cm"/>
        </style:tab-stops>
      </style:paragraph-properties>
      <style:text-properties fo:font-size="12pt" fo:letter-spacing="-0.007cm" style:font-size-asian="12pt" style:font-size-complex="12pt"/>
    </style:style>
    <style:style style:name="P93" style:family="paragraph" style:parent-style-name="Standard" style:list-style-name="WWNum16">
      <style:paragraph-properties fo:margin-left="1.501cm" fo:margin-right="0cm" fo:text-align="justify" style:justify-single-word="false" fo:text-indent="0.801cm" style:auto-text-indent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P94" style:family="paragraph" style:parent-style-name="Standard" style:list-style-name="WWNum17">
      <style:paragraph-properties fo:margin-left="1.501cm" fo:margin-right="0cm" fo:text-align="justify" style:justify-single-word="false" fo:text-indent="0.801cm" style:auto-text-indent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P95" style:family="paragraph" style:parent-style-name="Standard" style:list-style-name="WWNum18">
      <style:paragraph-properties fo:margin-left="1.501cm" fo:margin-right="0cm" fo:text-align="justify" style:justify-single-word="false" fo:text-indent="0.801cm" style:auto-text-indent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P96" style:family="paragraph" style:parent-style-name="Standard" style:list-style-name="WWNum16">
      <style:paragraph-properties fo:margin-left="1.501cm" fo:margin-right="0cm" fo:text-align="justify" style:justify-single-word="false" fo:text-indent="0.801cm" style:auto-text-indent="false">
        <style:tab-stops>
          <style:tab-stop style:position="1.501cm"/>
        </style:tab-stops>
      </style:paragraph-properties>
    </style:style>
    <style:style style:name="P97" style:family="paragraph" style:parent-style-name="Standard" style:list-style-name="WWNum17">
      <style:paragraph-properties fo:margin-left="1.501cm" fo:margin-right="0cm" fo:text-align="justify" style:justify-single-word="false" fo:text-indent="0.801cm" style:auto-text-indent="false">
        <style:tab-stops>
          <style:tab-stop style:position="1.501cm"/>
        </style:tab-stops>
      </style:paragraph-properties>
    </style:style>
    <style:style style:name="P98" style:family="paragraph" style:parent-style-name="Standard" style:list-style-name="WWNum18">
      <style:paragraph-properties fo:margin-left="1.501cm" fo:margin-right="0cm" fo:text-align="justify" style:justify-single-word="false" fo:text-indent="0.801cm" style:auto-text-indent="false">
        <style:tab-stops>
          <style:tab-stop style:position="1.501cm"/>
        </style:tab-stops>
      </style:paragraph-properties>
    </style:style>
    <style:style style:name="P99" style:family="paragraph" style:parent-style-name="Standard" style:list-style-name="WWNum6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fo:font-size="12pt" fo:letter-spacing="-0.007cm" style:font-size-asian="12pt" style:font-size-complex="12pt"/>
    </style:style>
    <style:style style:name="P100" style:family="paragraph" style:parent-style-name="Standard" style:list-style-name="WWNum12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fo:font-size="12pt" fo:letter-spacing="-0.007cm" style:font-size-asian="12pt" style:font-size-complex="12pt"/>
    </style:style>
    <style:style style:name="P101" style:family="paragraph" style:parent-style-name="Standard" style:list-style-name="WWNum6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102" style:family="paragraph" style:parent-style-name="Standard" style:list-style-name="WWNum7">
      <style:paragraph-properties fo:margin-left="0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size="12pt" fo:letter-spacing="-0.007cm" style:font-size-asian="12pt" style:font-size-complex="12pt"/>
    </style:style>
    <style:style style:name="P103" style:family="paragraph" style:parent-style-name="Standard" style:list-style-name="WWNum21">
      <style:paragraph-properties fo:margin-left="1.752cm" fo:margin-right="0cm" fo:text-align="justify" style:justify-single-word="false" fo:text-indent="0.801cm" style:auto-text-indent="false">
        <style:tab-stops>
          <style:tab-stop style:position="1.752cm"/>
        </style:tab-stops>
      </style:paragraph-properties>
    </style:style>
    <style:style style:name="P104" style:family="paragraph" style:parent-style-name="Standard" style:list-style-name="WWNum21">
      <style:paragraph-properties fo:margin-left="1.752cm" fo:margin-right="0cm" fo:text-align="justify" style:justify-single-word="false" fo:text-indent="0.801cm" style:auto-text-indent="false">
        <style:tab-stops>
          <style:tab-stop style:position="1.752cm"/>
        </style:tab-stops>
      </style:paragraph-properties>
      <style:text-properties fo:font-size="12pt" fo:letter-spacing="-0.007cm" style:font-size-asian="12pt" style:font-size-complex="12pt"/>
    </style:style>
    <style:style style:name="P105" style:family="paragraph" style:parent-style-name="Styl1" style:list-style-name="L1"/>
    <style:style style:name="P106" style:family="paragraph" style:parent-style-name="Styl1" style:list-style-name="L1">
      <style:text-properties style:font-name="Times New Roman" style:font-name-complex="Times New Roman"/>
    </style:style>
    <style:style style:name="P107" style:family="paragraph" style:parent-style-name="Styl1" style:list-style-name="L2">
      <style:text-properties style:font-name="Times New Roman" style:font-name-complex="Times New Roman"/>
    </style:style>
    <style:style style:name="P108" style:family="paragraph" style:parent-style-name="Styl1" style:list-style-name="L1">
      <style:paragraph-properties fo:text-align="start" style:justify-single-word="false"/>
      <style:text-properties style:font-name="Times New Roman" style:font-name-complex="Times New Roman"/>
    </style:style>
    <style:style style:name="P109" style:family="paragraph" style:parent-style-name="Tekst_20_podstawowy_20_2" style:list-style-name="WWNum20">
      <style:paragraph-properties fo:margin-left="1.752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110" style:family="paragraph" style:parent-style-name="Tekst_20_podstawowy_20_2" style:list-style-name="WWNum20">
      <style:paragraph-properties fo:margin-left="1.752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tyle="italic" style:font-style-asian="italic"/>
    </style:style>
    <style:style style:name="T2" style:family="text">
      <style:text-properties fo:color="#ff420e" fo:font-weight="bold" style:font-weight-asian="bold"/>
    </style:style>
    <style:style style:name="T3" style:family="text">
      <style:text-properties fo:color="#ff420e" fo:font-weight="bold" style:font-weight-asian="bold" style:font-weight-complex="bold"/>
    </style:style>
    <style:style style:name="T4" style:family="text">
      <style:text-properties fo:color="#00000a" style:font-name="Times New Roman" fo:letter-spacing="-0.007cm" style:font-style-complex="italic" style:font-weight-complex="normal"/>
    </style:style>
    <style:style style:name="T5" style:family="text">
      <style:text-properties fo:color="#00000a" fo:font-size="12pt" fo:letter-spacing="-0.007cm" style:font-size-asian="12pt" style:font-size-complex="12pt" style:font-style-complex="italic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letter-spacing="-0.007cm" style:font-size-asian="12pt" style:font-size-complex="12pt"/>
    </style:style>
    <style:style style:name="T8" style:family="text">
      <style:text-properties fo:font-size="12pt" fo:letter-spacing="-0.007cm" style:font-size-asian="12pt" style:font-size-complex="12pt" style:font-style-complex="italic" style:font-weight-complex="bold"/>
    </style:style>
    <style:style style:name="T9" style:family="text">
      <style:text-properties fo:font-size="12pt" fo:letter-spacing="-0.007cm" style:font-size-asian="12pt" style:font-size-complex="12pt" style:font-weight-complex="bold"/>
    </style:style>
    <style:style style:name="T10" style:family="text">
      <style:text-properties fo:font-size="12pt" fo:letter-spacing="-0.007cm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letter-spacing="-0.007cm" fo:font-style="italic" style:font-size-asian="12pt" style:font-style-asian="italic" style:font-size-complex="12pt" style:font-style-complex="italic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fo:font-size="10.5pt" style:font-size-asian="10.5pt" style:font-size-complex="10.5pt"/>
    </style:style>
    <style:style style:name="T16" style:family="text">
      <style:text-properties fo:color="#ffc000" fo:font-size="12pt" style:font-size-asian="12pt" style:font-size-complex="12pt"/>
    </style:style>
    <text:list-style style:name="L1">
      <text:list-level-style-number text:level="1" text:style-name="WW_5f_CharLFO3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_5f_CharLFO31LVL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92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56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Stowarzyszenie na Rzecz Edukacji i Rodziny WĘGIELEK <text:s/>KRS 0000150431</text:p>
      <text:p text:style-name="P2">ul. Pawła Kołodzieja 89a <text:s text:c="4"/>40-749 Katowice</text:p>
      <text:p text:style-name="P3"/>
      <text:p text:style-name="P3">Przedszkole Niepubliczne „Węgielek”</text:p>
      <text:p text:style-name="Standard"><text:span text:style-name="Domyślna_20_czcionka_20_akapitu"><text:span text:style-name="T3">ul. <text:s/></text:span></text:span><text:span text:style-name="Domyślna_20_czcionka_20_akapitu"><text:span text:style-name="T2">Pawła Kołodzieja 89a <text:s text:c="4"/>40-749 Katowice</text:span></text:span></text:p>
      <text:p text:style-name="P4"><text:s text:c="3"/></text:p>
      <text:h text:style-name="P46" text:outline-level="1"/>
      <text:p text:style-name="Text_20_body"/>
      <text:h text:style-name="P47" text:outline-level="1">Statut</text:h>
      <text:h text:style-name="P47" text:outline-level="1">Przedszkola Niepublicznego „Węgielek”</text:h>
      <text:h text:style-name="P48" text:outline-level="1"><text:span text:style-name="Domyślna_20_czcionka_20_akapitu"><text:span text:style-name="T4">prowadzonego przez Stowarzyszenie na Rzecz Edukacji i Rodziny Węgielek <text:line-break/></text:span></text:span></text:h>
      <text:h text:style-name="P49" text:outline-level="2">I Postanowienia ogólne</text:h>
      <text:h text:style-name="P54" text:outline-level="3"/>
      <text:h text:style-name="P54" text:outline-level="3">§ 1</text:h>
      <text:list xml:id="list842297576" text:style-name="WWNum1">
        <text:list-item text:start-value="1">
          <text:p text:style-name="P78"><text:span text:style-name="Domyślna_20_czcionka_20_akapitu"><text:span text:style-name="T6">Na podstawie ustawy z dnia 14 grudnia 2016 r. – Prawo oświatowe (Dz. U. 2017 r. poz. 59 i 949) </text:span></text:span><text:span text:style-name="Domyślna_20_czcionka_20_akapitu"><text:span text:style-name="T7">uchwala się Statut Przedszkola „Węgielek” należącego do </text:span></text:span><text:span text:style-name="Domyślna_20_czcionka_20_akapitu"><text:span text:style-name="T8">Stowarzyszenia na Rzecz Edukacji <text:line-break/>i Rodziny „Węgielek” - </text:span></text:span><text:span text:style-name="Domyślna_20_czcionka_20_akapitu"><text:span text:style-name="T7"><text:s/>zwanego dalej Przedszkolem.</text:span></text:span></text:p>
        </text:list-item>
        <text:list-item>
          <text:p text:style-name="P80">Przedszkole działa zgodnie z obowiązującymi przepisami oraz niniejszym Statutem.</text:p>
        </text:list-item>
        <text:list-item>
          <text:p text:style-name="P59"><text:span text:style-name="Domyślna_20_czcionka_20_akapitu"><text:span text:style-name="T7">Przedszkole jest prowadzone przez </text:span></text:span><text:span text:style-name="Domyślna_20_czcionka_20_akapitu"><text:span text:style-name="T5">Stowarzyszenie na Rzecz Edukacji i Rodziny „Węgielek”</text:span></text:span><text:span text:style-name="Domyślna_20_czcionka_20_akapitu"><text:span text:style-name="T7"> <text:line-break/>z siedzibą w Katowicach, zwane dalej Stowarzyszeniem, podlega jego kontroli w zakresie organizacji i finansów.</text:span></text:span></text:p>
        </text:list-item>
        <text:list-item>
          <text:p text:style-name="P59"><text:span text:style-name="Domyślna_20_czcionka_20_akapitu"><text:span text:style-name="T7">Nadzór pedagogiczny nad działalnością Przedszkola wykonuje Śląski Kurator Oświaty.</text:span></text:span></text:p>
        </text:list-item>
      </text:list>
      <text:h text:style-name="P54" text:outline-level="3"/>
      <text:h text:style-name="P54" text:outline-level="3">§ 2</text:h>
      <text:p text:style-name="P6"><text:span text:style-name="Domyślna_20_czcionka_20_akapitu"><text:span text:style-name="T5">Stowarzyszenie na Rzecz Edukacji i Rodziny „Węgielek”</text:span></text:span><text:span text:style-name="Domyślna_20_czcionka_20_akapitu"><text:span text:style-name="T8"> </text:span></text:span><text:span text:style-name="Domyślna_20_czcionka_20_akapitu"><text:span text:style-name="T6">jest organem prowadzącym dla Przedszkola. Do obowiązków Stowarzyszenia należy:</text:span></text:span></text:p>
      <text:list xml:id="list3985978650" text:style-name="WWNum26">
        <text:list-item>
          <text:p text:style-name="P65">Nadzór w zakresie zgodności realizowanych przez Przedszkole celów z założeniami Statutu Przedszkola oraz Statutu Stowarzyszenia,</text:p>
        </text:list-item>
        <text:list-item>
          <text:p text:style-name="P65">Zatrudnianie i zwalnianie Dyrektora Przedszkola oraz jego zastępców,</text:p>
        </text:list-item>
        <text:list-item>
          <text:p text:style-name="P65">Stały kontakt z Dyrektorem Przedszkola i jego zastępcami,</text:p>
        </text:list-item>
        <text:list-item>
          <text:p text:style-name="P65">Rozstrzyganie spraw spornych pomiędzy organami Przedszkola.</text:p>
        </text:list-item>
      </text:list>
      <text:p text:style-name="Text_20_body"/>
      <text:h text:style-name="P54" text:outline-level="3">§ 3</text:h>
      <text:p text:style-name="P7"><text:span text:style-name="Domyślna_20_czcionka_20_akapitu"><text:span text:style-name="T7">Siedziba Przedszkola mieści się w Katowicach, przy ul. Pawła Kołodzieja 89a, oddziały przedszkola mieszczą się <text:s/>przy ul. Karliczka 15 oraz przy ul. Deszczowej 14.</text:span></text:span></text:p>
      <text:h text:style-name="P56" text:outline-level="3"/>
      <text:h text:style-name="P56" text:outline-level="3">§ 4</text:h>
      <text:list xml:id="list2826886607" text:style-name="WWNum8">
        <text:list-item>
          <text:p text:style-name="P87">Przedszkole może posiadać własny sztandar, godło oraz ceremoniał przedszkolny.</text:p>
        </text:list-item>
        <text:list-item>
          <text:p text:style-name="P87">Przedszkole prowadzi i przechowuje dokumentację, zgodnie z odrębnymi przepisami.</text:p>
        </text:list-item>
      </text:list>
      <text:p text:style-name="P24"><text:s/></text:p>
      <text:p text:style-name="P24"/>
      <text:h text:style-name="P50" text:outline-level="2">II Cele i zadania Przedszkola</text:h>
      <text:h text:style-name="P54" text:outline-level="3"/>
      <text:h text:style-name="P54" text:outline-level="3">§ 5</text:h>
      <text:list xml:id="list3030903270" text:style-name="WWNum2">
        <text:list-item>
          <text:p text:style-name="P81">Podstawowymi celami Przedszkola są: wspomaganie indywidualnego rozwoju dzieci <text:line-break/>z wykorzystaniem ich wrodzonych możliwości, pomoc rodzicom w wychowaniu dzieci oraz opieka nad nimi.</text:p>
        </text:list-item>
        <text:list-item>
          <text:p text:style-name="P81">Przedszkole realizuje cele dydaktyczne, wychowawcze i opiekuńcze zgodnie z obowiązującymi przepisami oraz Statutem Stowarzyszenia, w szczególności poprzez:</text:p>
        </text:list-item>
      </text:list>
      <text:p text:style-name="P27">1)<text:tab/>personalizację pracy dydaktyczno-wychowawczej i opiekuńczej, wymagającej aktywności dziecka;</text:p>
      <text:p text:style-name="P27">2)<text:tab/>umożliwienie rozwijania umiejętności rozumowania;</text:p>
      <text:p text:style-name="P27">3)<text:tab/>maksymalne wykorzystanie możliwości każdego dziecka;</text:p>
      <text:p text:style-name="P27"><text:soft-page-break/>4)<text:tab/>wspieranie w dzieciach solidarności i otwartości;</text:p>
      <text:list xml:id="list2713551967" text:style-name="WWNum15">
        <text:list-item>
          <text:p text:style-name="P89">wykorzystywanie nowych sposobów komunikowania się oraz zdobyczy naukowych <text:line-break/>i technologicznych;</text:p>
        </text:list-item>
      </text:list>
      <text:p text:style-name="P27">6)<text:tab/>zwrócenie uwagi na rozwój fizyczny dzieci, jak również na kształtowanie ich wrażliwości estetycznej, z uwzględnieniem przejawów ich własnej oryginalności i kreatywności;</text:p>
      <text:p text:style-name="P27">7)<text:tab/>sprawowanie opieki nad dziećmi odpowiednio do ich potrzeb i możliwości Przedszkola.</text:p>
      <text:h text:style-name="P55" text:outline-level="3"/>
      <text:h text:style-name="P54" text:outline-level="3">§ 6</text:h>
      <text:p text:style-name="P9">Opiekę nad dziećmi przebywającymi w Przedszkolu sprawują nauczyciele lub inne osoby pełnoletnie zgodnie z planem zajęć przedszkolnych, planem dyżurów i planem zajęć dodatkowych, a poza terenem przedszkola nauczyciele lub inne osoby pełnoletnie odpowiedzialne za te zajęcia.</text:p>
      <text:h text:style-name="P54" text:outline-level="3"/>
      <text:p text:style-name="Text_20_body"/>
      <text:h text:style-name="P54" text:outline-level="3">III Organy Przedszkola</text:h>
      <text:h text:style-name="P54" text:outline-level="3"/>
      <text:h text:style-name="P54" text:outline-level="3">§ 7</text:h>
      <text:p text:style-name="P5"><text:span text:style-name="Domyślna_20_czcionka_20_akapitu"><text:span text:style-name="T7">Organami Przedszkola są:</text:span></text:span></text:p>
      <text:list xml:id="list231709876026510" text:style-name="WWNum8">
        <text:list-item>
          <text:list>
            <text:list-item>
              <text:list>
                <text:list-item>
                  <text:list>
                    <text:list-item>
                      <text:p text:style-name="P90">1. Dyrektor i jego zastępcy (Rada Zarządzająca Przedszkola).</text:p>
                    </text:list-item>
                    <text:list-item>
                      <text:p text:style-name="P90">2. Rada Pedagogiczna.</text:p>
                    </text:list-item>
                  </text:list>
                </text:list-item>
              </text:list>
            </text:list-item>
          </text:list>
        </text:list-item>
      </text:list>
      <text:h text:style-name="P55" text:outline-level="3"/>
      <text:h text:style-name="P54" text:outline-level="3">§ 8</text:h>
      <text:list xml:id="list470657466" text:style-name="WWNum3">
        <text:list-item>
          <text:p text:style-name="P69">Dyrektorem Przedszkola może być osoba nie będąca nauczycielem.</text:p>
        </text:list-item>
        <text:list-item>
          <text:p text:style-name="P70">W Przedszkolu mogą być utworzone stanowiska zastępców dyrektora. Dyrektor może mieć maksymalnie pięciu zastępców. </text:p>
        </text:list-item>
        <text:list-item>
          <text:p text:style-name="P70">Zastępca dyrektora wykonuje zadania zgodnie z ustalonym przez Radę Zarządzającą podziałem kompetencji pomiędzy nim a dyrektorem.</text:p>
        </text:list-item>
        <text:list-item>
          <text:p text:style-name="P70">Dyrektor oraz zastępcy dyrektora tworzą Radę Zarządzającą Przedszkola.</text:p>
        </text:list-item>
        <text:list-item>
          <text:p text:style-name="P70">Dyrektor jest kierownikiem zakładu pracy dla zatrudnionych w Przedszkolu nauczycieli <text:line-break/>i pracowników nie będących nauczycielami. Zawarcie, zmiana lub rozwiązanie umowy o pracę <text:line-break/>z nauczycielami wymaga uzyskania przez dyrektora zgody Rady Zarządzającej.</text:p>
        </text:list-item>
        <text:list-item>
          <text:p text:style-name="P70">Do zadań dyrektora Przedszkola należy w szczególności:</text:p>
        </text:list-item>
      </text:list>
      <text:list xml:id="list1467862700" text:style-name="WWNum29">
        <text:list-item>
          <text:p text:style-name="P71">kierowanie całą działalnością Przedszkola i reprezentowanie go na zewnątrz;</text:p>
        </text:list-item>
        <text:list-item>
          <text:p text:style-name="P71">sprawowanie wewnętrznego nadzoru nad pracą wszystkich osób zatrudnionych w <text:s/>Przedszkolu;</text:p>
        </text:list-item>
        <text:list-item>
          <text:p text:style-name="P71">tworzenie planu finansowego Przedszkola;</text:p>
        </text:list-item>
        <text:list-item>
          <text:p text:style-name="P71">realizacja planu finansowego Przedszkola po jego zatwierdzeniu przez Zarząd Stowarzyszenia;</text:p>
        </text:list-item>
        <text:list-item>
          <text:p text:style-name="P72">współdziałanie ze szkołami wyższymi oraz zakładami kształcenia nauczycieli, m.in. w organizacji praktyk pedagogicznych oraz szkoleń dla zatrudnionych nauczycieli;</text:p>
        </text:list-item>
        <text:list-item>
          <text:p text:style-name="P73">odpowiedzialność za dokumentację Przedszkola wobec organów, urzędów, instytucji oraz Zarządu Stowarzyszenia;</text:p>
        </text:list-item>
        <text:list-item>
          <text:p text:style-name="P72">wykonywanie wszelkich innych zadań związanych z funkcjonowaniem Przedszkola <text:line-break/>i kierowaniem jego działalnością;</text:p>
        </text:list-item>
        <text:list-item>
          <text:p text:style-name="P60"><text:span text:style-name="Domyślna_20_czcionka_20_akapitu"><text:span text:style-name="T7">wykonywanie decyzji o skreśleniu z listy dzieci zgodnie z § 24 Statutu, po uzyskaniu uchwały Rady Zarządzającej w tej sprawie;</text:span></text:span></text:p>
        </text:list-item>
        <text:list-item>
          <text:p text:style-name="P73">zatwierdzanie i zmiana tygodniowego rozkładu zajęć;</text:p>
        </text:list-item>
        <text:list-item>
          <text:p text:style-name="P73">tworzenie programu wychowawczego Przedszkola, a po jego zatwierdzeniu przez Zarząd Stowarzyszenia, kontrola nauczycieli w zakresie jego realizacji i zobowiązanych do jego realizacji pracowników Przedszkola;</text:p>
        </text:list-item>
        <text:list-item>
          <text:p text:style-name="P74">zatwierdzanie programów wychowawczych oddziałów i kontrola ich realizacji;</text:p>
        </text:list-item>
        <text:list-item>
          <text:p text:style-name="P74">czuwanie nad rozwojem osobowościowym, emocjonalnym, intelektualnym dzieci;</text:p>
        </text:list-item>
        <text:list-item>
          <text:p text:style-name="P75">współpraca z wychowawcami, nauczycielami i rodzicami w zakresie rozwoju wychowanków;</text:p>
        </text:list-item>
        <text:list-item>
          <text:p text:style-name="P76">czuwanie nad prawidłowym rozwojem kontaktów między rodzicami a nauczycielami oraz rodzicami a Radą Zarządzającą Przedszkola.</text:p>
        </text:list-item>
      </text:list>
      <text:list xml:id="list231711355743323" text:style-name="WWNum3">
        <text:list-item>
          <text:p text:style-name="P88">Dyrektor może przekazać część zadań swoim zastępcom. <text:s/></text:p>
        </text:list-item>
        <text:list-item>
          <text:p text:style-name="P82"><text:soft-page-break/>W przypadku nieobecności dyrektora zastępuje go osoba przez niego wyznaczona.</text:p>
        </text:list-item>
      </text:list>
      <text:p text:style-name="P28"/>
      <text:p text:style-name="P29">§ 9</text:p>
      <text:list xml:id="list2130778989" text:style-name="L1">
        <text:list-item>
          <text:list>
            <text:list-item>
              <text:p text:style-name="P105"><text:span text:style-name="Domyślna_20_czcionka_20_akapitu"><text:span text:style-name="T14">Nauczyciele i inni pracownicy pedagogiczni zatrudnieni w Przedszkolu tworzą Radę Pedagogiczną, której przewodniczącym jest Dyrektor. W posiedzeniach Rady Pedagogicznej uczestniczą wszyscy członkowie Rady Zarządzającej Przedszkola. Mogą też uczestniczyć osoby zaproszone przez Przewodniczącego Rady Pedagogicznej.</text:span></text:span></text:p>
            </text:list-item>
            <text:list-item>
              <text:p text:style-name="P106"><text:s/>Z posiedzeń Rady Pedagogicznej sporządza się protokoły.</text:p>
            </text:list-item>
            <text:list-item>
              <text:p text:style-name="P106">Decyzje Rady Pedagogicznej są wiążące, gdy zostały podjęte zwykłą większością głosów <text:line-break/>w obecności co najmniej połowy jej członków.</text:p>
            </text:list-item>
            <text:list-item>
              <text:p text:style-name="P106">Do kompetencji Rady Pedagogicznej należy w szczególności:</text:p>
            </text:list-item>
          </text:list>
        </text:list-item>
      </text:list>
      <text:list xml:id="list1397674566" text:style-name="L2">
        <text:list-item>
          <text:p text:style-name="P107">organizowanie pracy Przedszkola, <text:s/>w tym tworzenie tygodniowych rozkładów zajęć;</text:p>
        </text:list-item>
        <text:list-item>
          <text:p text:style-name="P107">ustalanie organizacji doskonalenia zawodowego nauczycieli szkoły,</text:p>
        </text:list-item>
        <text:list-item>
          <text:p text:style-name="P107">opiniowanie istotnych dla Przedszkola projektów przedstawionych do zaopiniowania przez Dyrektora lub Radę Zarządzającą.</text:p>
        </text:list-item>
      </text:list>
      <text:list xml:id="list231711296085601" text:style-name="L1">
        <text:list-item>
          <text:list>
            <text:list-item>
              <text:p text:style-name="P108">Członków Rady Pedagogicznej obowiązuje zachowanie w tajemnicy poruszanych na posiedzeniu spraw, które mogą naruszać dobro Przedszkola, osobiste dobro dzieci, ich rodziców <text:line-break/>i pracowników.<text:line-break/></text:p>
            </text:list-item>
          </text:list>
        </text:list-item>
      </text:list>
      <text:p text:style-name="P17">IV Organizacja Przedszkola</text:p>
      <text:h text:style-name="P54" text:outline-level="3"/>
      <text:h text:style-name="P54" text:outline-level="3">§ 10</text:h>
      <text:list xml:id="list3683331992" text:style-name="WWNum5">
        <text:list-item>
          <text:p text:style-name="P83">Przedszkole ma charakter koedukacyjny.</text:p>
        </text:list-item>
        <text:list-item>
          <text:p text:style-name="P83">Do Przedszkola uczęszczają dzieci w wieku od 3 do 6 lat. W szczególnie uzasadnionych przypadkach Dyrektor może przyjąć do Przedszkola dziecko, które ukończyło 2,5 roku.</text:p>
        </text:list-item>
        <text:list-item>
          <text:p text:style-name="P45"><text:span text:style-name="Domyślna_20_czcionka_20_akapitu"><text:span text:style-name="T6">Przedszkole jest placówką, do której uczęszczają dzieci zdrowe oraz dzieci z różnymi dysfunkcjami rozwojowymi. Do przedszkola mogą być przyjmowane dzieci niepełnosprawne <text:line-break/>z różnym rodzajem niepełnosprawności.</text:span></text:span></text:p>
        </text:list-item>
        <text:list-item>
          <text:p text:style-name="P83">Podstawową jednostką organizacyjną Przedszkola jest oddział przedszkolny.</text:p>
        </text:list-item>
        <text:list-item>
          <text:p text:style-name="P79"><text:span text:style-name="Domyślna_20_czcionka_20_akapitu"><text:span text:style-name="T7">Oddział przedszkolny nie może liczyć więcej niż 26 dzieci</text:span></text:span><text:span text:style-name="Domyślna_20_czcionka_20_akapitu"><text:span text:style-name="T6">. W szczególnych przypadkach decyzją Rady Zarządzającej Przedszkola liczba dzieci w oddziale może zostać zwiększona</text:span></text:span>.</text:p>
        </text:list-item>
        <text:list-item>
          <text:p text:style-name="P79"><text:span text:style-name="Domyślna_20_czcionka_20_akapitu"><text:span text:style-name="T7">W okresie zmniejszonej frekwencji dzieci, może zostać zmniejszona liczba oddziałów.</text:span></text:span></text:p>
        </text:list-item>
        <text:list-item>
          <text:p text:style-name="P79"><text:span text:style-name="Domyślna_20_czcionka_20_akapitu"><text:span text:style-name="T7">W okresie absencji nauczyciela dyrektor może podjąć decyzję o łączeniu grup dziecięcych.</text:span></text:span></text:p>
        </text:list-item>
        <text:list-item>
          <text:p text:style-name="P79"><text:span text:style-name="Domyślna_20_czcionka_20_akapitu"><text:span text:style-name="T7">W sytuacjach wymienionych w punktach 6 i 7 liczba dzieci po połączeniu w oddziałach nie może przekraczać 26 i opiekę nad nimi sprawuje zawsze nauczyciel.</text:span></text:span></text:p>
        </text:list-item>
        <text:list-item>
          <text:p text:style-name="P79"><text:span text:style-name="Domyślna_20_czcionka_20_akapitu"><text:span text:style-name="T6">W przypadku przyjęcia dziecka niepełnosprawnego liczebność oddziału ustala Rada Zarządzająca Przedszkola na podstawie powszechnie obowiązujących przepisów.</text:span></text:span></text:p>
        </text:list-item>
        <text:list-item>
          <text:p text:style-name="P79"><text:span text:style-name="Domyślna_20_czcionka_20_akapitu"><text:span text:style-name="T7">Przedszkole może funkcjonować w oparciu o niepełną strukturę oddziałów.</text:span></text:span></text:p>
        </text:list-item>
        <text:list-item>
          <text:p text:style-name="P79"><text:span text:style-name="Domyślna_20_czcionka_20_akapitu"><text:span text:style-name="T9">Termin przerwy w pracy Przedszkola zatwierdza Zarząd Stowarzyszenia na wniosek Dyrektora.</text:span></text:span></text:p>
        </text:list-item>
      </text:list>
      <text:p text:style-name="P15"/>
      <text:p text:style-name="P15"/>
      <text:p text:style-name="P15">§ 11</text:p>
      <text:list xml:id="list1165333133" text:style-name="WWNum13">
        <text:list-item>
          <text:p text:style-name="P84">Praca dydaktyczno-wychowawcza i opiekuńcza prowadzona jest zgodnie z Podstawą Programową Wychowania Przedszkolnego dla Przedszkoli i Oddziałów Przedszkolnych w Szkołach <text:soft-page-break/>Podstawowych z uwzględnieniem indywidualnych potrzeb dzieci.</text:p>
        </text:list-item>
        <text:list-item>
          <text:p text:style-name="P84">Organizację zajęć dydaktyczno-wychowawczych w poszczególnych oddziałach określa szczegółowo tygodniowy rozkład zajęć zatwierdzony przez Radę Zarządzającą, zgodnie z arkuszem organizacyjnym, z uwzględnieniem zasad ochrony zdrowia i higieny pracy.</text:p>
        </text:list-item>
        <text:list-item>
          <text:p text:style-name="P84">W ramach zajęć Przedszkole zapewnia:</text:p>
          <text:list>
            <text:list-item>
              <text:p text:style-name="P91">zabawy,</text:p>
            </text:list-item>
            <text:list-item>
              <text:p text:style-name="P91">pracę dydaktyczną,</text:p>
            </text:list-item>
            <text:list-item>
              <text:p text:style-name="P91">pracę wychowawczą,</text:p>
            </text:list-item>
            <text:list-item>
              <text:p text:style-name="P92">pobyt dziecka na powietrzu,</text:p>
            </text:list-item>
            <text:list-item>
              <text:p text:style-name="P91">udział w przedstawieniach teatralnych oraz imprezach okolicznościowych.</text:p>
            </text:list-item>
          </text:list>
        </text:list-item>
      </text:list>
      <text:p text:style-name="P30"/>
      <text:p text:style-name="P14">§ 12</text:p>
      <text:p text:style-name="P23"><text:span text:style-name="Domyślna_20_czcionka_20_akapitu"><text:span text:style-name="T6">1.<text:tab/>W Przedszkolu podstawowe zajęcia dydaktyczno-wychowawcze wzbogacone są o zajęcia <text:line-break/>z zakresu:</text:span></text:span></text:p>
      <text:list xml:id="list2848114096" text:style-name="WWNum14">
        <text:list-item>
          <text:p text:style-name="P66">rytmiki z muzyką</text:p>
        </text:list-item>
        <text:list-item>
          <text:p text:style-name="P66">nauki języka obcego nowożytnego (język angielski),</text:p>
        </text:list-item>
        <text:list-item>
          <text:p text:style-name="P61"><text:span text:style-name="Domyślna_20_czcionka_20_akapitu"><text:span text:style-name="T6">psychomotoryki</text:span></text:span><text:span text:style-name="Domyślna_20_czcionka_20_akapitu"><text:span text:style-name="T16">.</text:span></text:span></text:p>
        </text:list-item>
      </text:list>
      <text:p text:style-name="P25">2.<text:tab/>W miarę potrzeby Przedszkole zapewnia specjalistyczną opiekę logopedy i psychologa.</text:p>
      <text:h text:style-name="P54" text:outline-level="3"/>
      <text:h text:style-name="P54" text:outline-level="3">§ 13</text:h>
      <text:list xml:id="list857067987" text:style-name="WWNum25">
        <text:list-item>
          <text:p text:style-name="P67">Przedszkole funkcjonuje przez cały rok z wyjątkiem przerw ustalonych przez Zarząd Stowarzyszenia. Terminy przerw podawane są do wiadomości rodzicom na początku każdego roku szkolnego.</text:p>
        </text:list-item>
        <text:list-item>
          <text:p text:style-name="P67">Dzienny czas otwarcia Przedszkola określony jest w planie dnia.</text:p>
        </text:list-item>
        <text:list-item>
          <text:p text:style-name="P67">Dzieci są przyprowadzane i odbierane z Przedszkola przez rodziców lub upoważnioną przez nich pisemnie osobę dorosłą, zapewniającą dziecku pełne bezpieczeństwo.</text:p>
        </text:list-item>
      </text:list>
      <text:h text:style-name="P54" text:outline-level="3"/>
      <text:h text:style-name="P54" text:outline-level="3">§ 14</text:h>
      <text:p text:style-name="P19">Przedszkole oferuje rodzicom wszechstronną pomoc w zakresie wiedzy o wychowaniu dzieci, m.in. <text:line-break/>w postaci konferencji, wykładów i spotkań.</text:p>
      <text:p text:style-name="P32"/>
      <text:p text:style-name="P32"/>
      <text:h text:style-name="P57" text:outline-level="3">V Wychowankowie Przedszkola</text:h>
      <text:h text:style-name="P54" text:outline-level="3"/>
      <text:h text:style-name="P54" text:outline-level="3">§ 15</text:h>
      <text:p text:style-name="P10">Dziecko uczęszczające do Przedszkola ma prawo do:</text:p>
      <text:list xml:id="list1709639331" text:style-name="WWNum10">
        <text:list-item>
          <text:p text:style-name="P85">właściwie zorganizowanego procesu dydaktyczno-wychowawczego i opieki,</text:p>
        </text:list-item>
        <text:list-item>
          <text:p text:style-name="P85">życzliwego i podmiotowego traktowania,</text:p>
        </text:list-item>
        <text:list-item>
          <text:p text:style-name="P85">poszanowania godności jego osoby,</text:p>
        </text:list-item>
        <text:list-item>
          <text:p text:style-name="P85">rozwijania zainteresowań i uzdolnień.</text:p>
        </text:list-item>
      </text:list>
      <text:h text:style-name="P54" text:outline-level="3"/>
      <text:h text:style-name="P54" text:outline-level="3">§ 16</text:h>
      <text:p text:style-name="P11">Do obowiązków dziecka należy:</text:p>
      <text:list xml:id="list3568700349" text:style-name="WWNum11">
        <text:list-item>
          <text:p text:style-name="P86">przestrzeganie poleceń nauczyciela i wychowawcy,</text:p>
        </text:list-item>
        <text:list-item>
          <text:p text:style-name="P86">zachowanie porządku i ładu w czasie zajęć i zabaw,</text:p>
        </text:list-item>
        <text:list-item>
          <text:p text:style-name="P86">szacunek wobec innych dzieci w Przedszkolu.</text:p>
        </text:list-item>
      </text:list>
      <text:h text:style-name="P50" text:outline-level="2">VI Rodzice</text:h>
      <text:h text:style-name="P54" text:outline-level="3"/>
      <text:h text:style-name="P54" text:outline-level="3">§ 17</text:h>
      <text:h text:style-name="P51" text:outline-level="2"><text:span text:style-name="Domyślna_20_czcionka_20_akapitu"><text:span text:style-name="T10">1.<text:tab/></text:span></text:span><text:span text:style-name="Domyślna_20_czcionka_20_akapitu"><text:span text:style-name="T12">Dla celów niniejszego statutu zawsze, gdy mowa jest o rodzicach, rozumie się również inne osoby będące prawnymi opiekunami dziecka.</text:span></text:span></text:h>
      <text:h text:style-name="P52" text:outline-level="2">2.<text:tab/>Nauczyciel i wychowawca utrzymuje kontakt z rodzicami w celu:</text:h>
      <text:list xml:id="list626472910" text:style-name="WWNum16">
        <text:list-item>
          <text:p text:style-name="P96"><text:span text:style-name="Domyślna_20_czcionka_20_akapitu"><text:span text:style-name="T6">poznania i ustalenia potrzeb rozwojowych dziecka;</text:span></text:span></text:p>
        </text:list-item>
        <text:list-item>
          <text:p text:style-name="P93">ustalenia form pomocy w działaniach wychowawczych wobec dziecka;</text:p>
        </text:list-item>
        <text:list-item>
          <text:p text:style-name="P93"><text:soft-page-break/>włączenia ich w działalność Przedszkola.</text:p>
        </text:list-item>
      </text:list>
      <text:h text:style-name="P52" text:outline-level="2">3.<text:tab/>Nauczyciel i wychowawca współpracuje z rodzicami poprzez:</text:h>
      <text:list xml:id="list1379179897" text:style-name="WWNum17">
        <text:list-item>
          <text:p text:style-name="P97"><text:span text:style-name="Domyślna_20_czcionka_20_akapitu"><text:span text:style-name="T6">utrzymywanie indywidualnego kontaktu – spotkania tutoringowe;</text:span></text:span></text:p>
        </text:list-item>
        <text:list-item>
          <text:p text:style-name="P94">organizowanie – w razie potrzeby – spotkań ze specjalistami.</text:p>
        </text:list-item>
      </text:list>
      <text:h text:style-name="P53" text:outline-level="2">4<text:tab/>Do obowiązków rodziców dziecka należy:</text:h>
      <text:list xml:id="list1068353615" text:style-name="WWNum18">
        <text:list-item>
          <text:p text:style-name="P98"><text:span text:style-name="Domyślna_20_czcionka_20_akapitu"><text:span text:style-name="T6">dopełnienie czynności związanych z przyjęciem dziecka do Przedszkola, w tym<text:line-break/> <text:s text:c="13"/>podpisanie stosownych dokumentów;</text:span></text:span></text:p>
        </text:list-item>
        <text:list-item>
          <text:p text:style-name="P95">przestrzeganie statutu i regulaminów wewnętrznych Przedszkola;</text:p>
        </text:list-item>
        <text:list-item>
          <text:p text:style-name="P95">współpraca z organami Przedszkola, nauczycielami, przedstawicielami rodziców,<text:line-break/> <text:s text:c="13"/>innymi rodzicami;</text:p>
        </text:list-item>
        <text:list-item>
          <text:p text:style-name="P95">regularne płacenie czesnego i wszelkich innych zobowiązań finansowych.</text:p>
        </text:list-item>
      </text:list>
      <text:list xml:id="list231711246091270" text:style-name="WWNum25">
        <text:list-item>
          <text:p text:style-name="P68">Spośród wszystkich rodziców dzieci każdej z grup przedszkolnych, wybierani są Rodzice Odpowiedzialni za Klasę (ROK-owie), których głównym zadaniem jest integracja środowiska przedszkolnego.</text:p>
        </text:list-item>
      </text:list>
      <text:p text:style-name="P34"/>
      <text:p text:style-name="P34"/>
      <text:h text:style-name="P50" text:outline-level="2">VII Nauczyciele i wychowawcy</text:h>
      <text:h text:style-name="P54" text:outline-level="3"/>
      <text:h text:style-name="P54" text:outline-level="3">§ 18</text:h>
      <text:list xml:id="list2035134717" text:style-name="WWNum6">
        <text:list-item>
          <text:p text:style-name="P99">Każdy nauczyciel realizuje cele wychowawcze, dydaktyczne i opiekuńcze Przedszkola. Winien on odznaczać się nienaganną postawą moralną. </text:p>
        </text:list-item>
        <text:list-item>
          <text:p text:style-name="P99">Nauczyciel Przedszkola wychowuje i wspiera w rozwoju powierzone mu dzieci oraz zapewnia im bezpieczeństwo.</text:p>
        </text:list-item>
        <text:list-item>
          <text:p text:style-name="P99">Podstawową zasadą pracy nauczyciela jest kierowanie się dobrem dzieci, dawanie im dobrego przykładu życia w Przedszkolu i poza nim.</text:p>
        </text:list-item>
        <text:list-item>
          <text:p text:style-name="P99">Nauczyciel - wychowawca powinien podejmować starania w celu rozpoznania sytuacji i potrzeb swoich wychowanków i otaczać ich możliwie osobistą opieką. Z dziećmi i rodzicami podejmuje działania integrujące oddział przedszkolny.</text:p>
        </text:list-item>
        <text:list-item>
          <text:p text:style-name="P101"><text:span text:style-name="Domyślna_20_czcionka_20_akapitu"><text:span text:style-name="T7">Nauczyciel Przedszkola wspiera wychowawczą rolę rodziny poprzez realizowanie programu wychowawczego Przedszkola </text:span></text:span><text:span text:style-name="Domyślna_20_czcionka_20_akapitu"><text:span text:style-name="T11"><text:s/></text:span></text:span><text:span text:style-name="Domyślna_20_czcionka_20_akapitu"><text:span text:style-name="T7">i oddziału.</text:span></text:span></text:p>
        </text:list-item>
        <text:list-item>
          <text:p text:style-name="P99">Nauczyciel stara się o stałe podnoszenie swoich kwalifikacji i umiejętności zawodowych.</text:p>
        </text:list-item>
        <text:list-item>
          <text:p text:style-name="P99">Nauczyciel ma prawo do współdziałania w formułowaniu programu dydaktyczno-wychowawczego Przedszkola.</text:p>
        </text:list-item>
        <text:list-item>
          <text:p text:style-name="P99">Nauczyciel odpowiada za:</text:p>
        </text:list-item>
      </text:list>
      <text:list xml:id="list2268883960" text:style-name="WWNum19">
        <text:list-item>
          <text:p text:style-name="P62"><text:span text:style-name="Domyślna_20_czcionka_20_akapitu"><text:span text:style-name="T7">bezpieczeństwo i zdrowie powierzonych mu dzieci w czasie zajęć odbywających się <text:line-break/>w <text:s/>przedszkolu i poza nim;</text:span></text:span></text:p>
        </text:list-item>
        <text:list-item>
          <text:p text:style-name="P62"><text:span text:style-name="Domyślna_20_czcionka_20_akapitu"><text:span text:style-name="T7">wyniki pracy dydaktycznej i wychowawczej;</text:span></text:span></text:p>
        </text:list-item>
        <text:list-item>
          <text:p text:style-name="P62"><text:span text:style-name="Domyślna_20_czcionka_20_akapitu"><text:span text:style-name="T7">utrzymywanie stałego kontaktu i współpracę z rodzicami;</text:span></text:span></text:p>
        </text:list-item>
        <text:list-item>
          <text:p text:style-name="P62"><text:span text:style-name="Domyślna_20_czcionka_20_akapitu"><text:span text:style-name="T7">powierzone mu mienie przedszkolne.</text:span></text:span></text:p>
        </text:list-item>
      </text:list>
      <text:p text:style-name="P22"/>
      <text:p text:style-name="P21"/>
      <text:h text:style-name="P54" text:outline-level="3">§ 19</text:h>
      <text:p text:style-name="P40">1.<text:tab/>Nauczyciel ma obowiązek:</text:p>
      <text:list xml:id="list1642147548" text:style-name="WWNum20">
        <text:list-item>
          <text:p text:style-name="P109"><text:span text:style-name="Domyślna_20_czcionka_20_akapitu"><text:span text:style-name="T6">podmiotowego traktowania dzieci i indywidualnego podejścia do nich;</text:span></text:span></text:p>
        </text:list-item>
        <text:list-item>
          <text:p text:style-name="P110">przygotowania się do każdych zajęć;</text:p>
        </text:list-item>
        <text:list-item>
          <text:p text:style-name="P110">współpracy z innymi nauczycielami i pozostałymi pracownikami Przedszkola;</text:p>
        </text:list-item>
        <text:list-item>
          <text:p text:style-name="P110">przestrzegania decyzji dyrektora Przedszkola;</text:p>
        </text:list-item>
        <text:list-item>
          <text:p text:style-name="P110">tworzenia własnego warsztatu pracy i korzystania z pomocy dydaktycznych;</text:p>
        </text:list-item>
        <text:list-item>
          <text:p text:style-name="P110">współpracy z rodzicami;</text:p>
        </text:list-item>
        <text:list-item>
          <text:p text:style-name="P110">informowania na bieżąco rodziców dziecka o jego postępach;</text:p>
        </text:list-item>
        <text:list-item>
          <text:p text:style-name="P110">ciągłego doskonalenia kwalifikacji zawodowych;</text:p>
        </text:list-item>
        <text:list-item>
          <text:p text:style-name="P110">prowadzenia dokumentacji pedagogicznej dotyczącej oddziału.</text:p>
        </text:list-item>
      </text:list>
      <text:p text:style-name="P41"/>
      <text:p text:style-name="P26"><text:soft-page-break/>2.<text:tab/>W przypadku nieprzestrzegania przez pracowników Przedszkola porządku i dyscypliny pracy oraz obowiązków stosuje się odpowiednio przepisy prawa pracy.</text:p>
      <text:p text:style-name="P31"/>
      <text:p text:style-name="P16">§ 20</text:p>
      <text:p text:style-name="P12">Zakres zadań pracowników nie będących nauczycielami określa indywidualnie Rada Zarządzająca Przedszkola.</text:p>
      <text:h text:style-name="P50" text:outline-level="2"/>
      <text:p text:style-name="Text_20_body"/>
      <text:h text:style-name="P50" text:outline-level="2">VIII Budżet Przedszkola</text:h>
      <text:h text:style-name="P54" text:outline-level="3"/>
      <text:h text:style-name="P54" text:outline-level="3">§ 21</text:h>
      <text:list xml:id="list3360084567" text:style-name="WWNum7">
        <text:list-item>
          <text:p text:style-name="P102">Działalność Przedszkola finansowana jest z:</text:p>
        </text:list-item>
      </text:list>
      <text:list xml:id="list3285732521" text:style-name="WWNum21">
        <text:list-item>
          <text:p text:style-name="P103"><text:span text:style-name="Domyślna_20_czcionka_20_akapitu"><text:span text:style-name="T7">opłat wnoszonych przez rodziców dzieci (czesne, darowizny itp.);</text:span></text:span></text:p>
        </text:list-item>
        <text:list-item>
          <text:p text:style-name="P104">dotacji budżetu państwa lub samorządu lokalnego;</text:p>
        </text:list-item>
        <text:list-item>
          <text:p text:style-name="P104">innych źródeł, takich jak subwencje, darowizny, zapisy;</text:p>
        </text:list-item>
        <text:list-item>
          <text:p text:style-name="P104">środków własnych Stowarzyszenia.</text:p>
        </text:list-item>
      </text:list>
      <text:p text:style-name="P35">2.<text:tab/>Wysokość czesnego oraz innych zobowiązań finansowych ustala Zarząd Stowarzyszenia.</text:p>
      <text:p text:style-name="P35">3.<text:tab/>Czesne płatne jest do 10 dnia każdego miesiąca w ciągu całego roku kalendarzowego.</text:p>
      <text:p text:style-name="P35">4.<text:tab/>W przypadku nieuregulowania wpłaty w terminie za każdy dzień zwłoki mogą być naliczane <text:s/>odsetki ustawowe, niezależnie od możliwości skreślenia dziecka z listy.</text:p>
      <text:list xml:id="list1168177524" text:style-name="WWNum12">
        <text:list-item>
          <text:p text:style-name="P100">W przypadkach szczególnie uzasadnionych, na pisemny wniosek rodziców, Zarząd Stowarzyszenia może przesunąć termin wpłaty lub obniżyć wysokość czesnego.</text:p>
        </text:list-item>
      </text:list>
      <text:h text:style-name="P54" text:outline-level="3"/>
      <text:h text:style-name="P54" text:outline-level="3">§ 22</text:h>
      <text:p text:style-name="P8"><text:span text:style-name="Domyślna_20_czcionka_20_akapitu"><text:span text:style-name="T7">Prowadzenie Przedszkola nie jest działalnością gospodarczą w rozumieniu ustawy o działalności gospodarczej.</text:span></text:span></text:p>
      <text:p text:style-name="P13"/>
      <text:p text:style-name="P13"/>
      <text:p text:style-name="P18">IX Zasady przyjmowania dzieci do Przedszkola i skreślania z listy</text:p>
      <text:h text:style-name="P54" text:outline-level="3"/>
      <text:h text:style-name="P54" text:outline-level="3">§ 23</text:h>
      <text:p text:style-name="P35">1. <text:tab/>Przyjęcia do Przedszkola dokonuje się z zachowaniem zasady powszechnej dostępności.</text:p>
      <text:p text:style-name="P36">2.<text:tab/>Decyzję o przyjęciu dziecka do Przedszkola podejmuje Rada Zarządzająca Przedszkola po przeprowadzeniu rozmów z rodzicami dziecka.</text:p>
      <text:p text:style-name="P39"><text:span text:style-name="Domyślna_20_czcionka_20_akapitu"><text:span text:style-name="T7">3.<text:tab/>Przedszkole </text:span></text:span><text:span text:style-name="Domyślna_20_czcionka_20_akapitu"><text:span text:style-name="T6">oparte jest na ścisłej współpracy z rodzicami <text:s/>i założeniu, że rodzice są pierwszoplanowymi wychowawcami dziecka.</text:span></text:span></text:p>
      <text:p text:style-name="P37">4.<text:tab/>Do warunków branych pod uwagę przy przyjmowaniu do Przedszkola, z uwzględnieniem postanowień pkt 3 powyżej, należą m.in.:<text:line-break/></text:p>
      <text:list xml:id="list1813630561" text:style-name="L3">
        <text:list-item>
          <text:list>
            <text:list-item>
              <text:p text:style-name="P63"><text:span text:style-name="Domyślna_20_czcionka_20_akapitu"><text:span text:style-name="T7">akceptacja przez rodziców statutu Przedszkola i obowiązujących w Przedszkolu zasad;<text:line-break/></text:span></text:span></text:p>
            </text:list-item>
            <text:list-item>
              <text:p text:style-name="P63"><text:span text:style-name="Domyślna_20_czcionka_20_akapitu"><text:span text:style-name="T7">wypełnienie i wysłanie formularza zgłoszeniowego dostępnego na stronie internetowej Przedszkola.</text:span></text:span></text:p>
            </text:list-item>
          </text:list>
        </text:list-item>
      </text:list>
      <text:p text:style-name="P35">5.<text:tab/>Dzieci mogą być przyjmowane do Przedszkola także w ciągu roku szkolnego.</text:p>
      <text:h text:style-name="P54" text:outline-level="3"/>
      <text:h text:style-name="P54" text:outline-level="3">§ 24</text:h>
      <text:p text:style-name="P35">1. <text:tab/>Dziecko może zostać skreślone z listy w przypadku:</text:p>
      <text:list xml:id="list649037192" text:style-name="WWNum23">
        <text:list-item>
          <text:p text:style-name="P64"><text:span text:style-name="Domyślna_20_czcionka_20_akapitu"><text:span text:style-name="T7">rezygnacji rodziców, braku możliwości kontaktu z rodzicami oraz braku współpracy z ich strony w zakresie pracy dydaktycznej i wychowawczej z dzieckiem;</text:span></text:span></text:p>
        </text:list-item>
        <text:list-item>
          <text:p text:style-name="P77">nieprzestrzegania przez rodziców Statutu i innych przepisów wewnętrznych Przedszkola;</text:p>
        </text:list-item>
        <text:list-item>
          <text:p text:style-name="P77">zatajenia przez rodziców informacji o stanie zdrowia dziecka, uniemożliwiającego prawidłowy proces wychowania i kształcenia w grupie przedszkolnej.</text:p>
        </text:list-item>
      </text:list>
      <text:p text:style-name="P35">2.<text:tab/>Decyzję w sprawie skreślenia dziecka z listy podejmuje Rada Zarządzająca Przedszkola.</text:p>
      <text:p text:style-name="P35"><text:soft-page-break/>3.<text:tab/>Od powyższej decyzji rodzicom dziecka przysługuje prawo odwołania się do Zarządu Stowarzyszenia zgodnie z Kodeksem Postępowania Administracyjnego w terminie 14 dni od daty otrzymania jej na piśmie.</text:p>
      <text:h text:style-name="P50" text:outline-level="2"/>
      <text:p text:style-name="Text_20_body"/>
      <text:h text:style-name="P50" text:outline-level="2">X Postanowienia końcowe</text:h>
      <text:h text:style-name="P54" text:outline-level="3"/>
      <text:h text:style-name="P54" text:outline-level="3">§ 25</text:h>
      <text:p text:style-name="P42">Statut Przedszkola może być zmieniony przez Zarząd Stowarzyszenia, o czym powiadamia on dyrektora Przedszkola.</text:p>
      <text:p text:style-name="P33"/>
      <text:h text:style-name="P56" text:outline-level="3">§ 26</text:h>
      <text:p text:style-name="P38">1.<text:tab/>O decyzji zabrania dziecka z Przedszkola rodzice informują dyrektora zgodnie z wymogami zawartymi w umowie pomiędzy Przedszkolem a rodzicami dziecka.</text:p>
      <text:p text:style-name="P38">2.<text:tab/>Dyrektor Przedszkola zapewnia możliwość zapoznania się ze Statutem Przedszkola wszystkim członkom społeczności przedszkolnej.</text:p>
      <text:h text:style-name="P56" text:outline-level="3"/>
      <text:h text:style-name="P56" text:outline-level="3"/>
      <text:p text:style-name="P38">Statut przedszkola wchodzi w życie z dniem 1.09.2019r.</text:p>
      <text:p text:style-name="P5"/>
      <text:p text:style-name="P5"/>
      <text:p text:style-name="P5"/>
      <text:p text:style-name="P5"/>
      <text:p text:style-name="P5"/>
      <text:p text:style-name="P20">_______________________<text:tab/> <text:s text:c="3"/><text:tab/><text:tab/> <text:s/><text:tab/> <text:s text:c="23"/><text:tab/>_______________________</text:p>
      <text:p text:style-name="P20"><text:s text:c="12"/></text:p>
      <text:p text:style-name="P20">Dyrektor mgr Zofia Fluder<text:tab/><text:tab/><text:tab/><text:tab/><text:tab/> <text:s text:c="16"/>Prezes Zarządu – Laurent Nal</text:p>
      <text:p text:style-name="P43"/>
      <text:p text:style-name="P43"/>
      <text:p text:style-name="P43"/>
      <text:p text:style-name="P43"/>
      <text:p text:style-name="P43"/>
      <text:p text:style-name="Normalny"><text:span text:style-name="Domyślna_20_czcionka_20_akapitu"><text:span text:style-name="T13"><text:s text:c="2"/><text:tab/><text:tab/><text:tab/><text:tab/><text:tab/><text:tab/><text:tab/> <text:s text:c="14"/><text:tab/></text:span></text:span><text:span text:style-name="Domyślna_20_czcionka_20_akapitu"><text:span text:style-name="T15">__________________________</text:span></text:span></text:p>
      <text:p text:style-name="P44"><text:tab/><text:tab/><text:tab/><text:tab/><text:tab/><text:tab/><text:tab/> <text:s text:c="3"/><text:tab/><text:line-break/> <text:s text:c="118"/>Członek Zarządu – Marcin Biełka <text:s/></text:p>
      <text:p text:style-name="P43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MT" svg:font-family="TimesNewRomanPSMT" style:font-family-generic="system"/>
    <style:font-face style:name="Batang" svg:font-family="Batang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true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true" fo:background-color="transparent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hyphenation-ladder-count="no-limit" fo:text-indent="0.801cm" style:auto-text-indent="false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size-complex="11pt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0cm" fo:margin-top="0.635cm" fo:margin-bottom="0.212cm" loext:contextual-spacing="false" fo:text-align="center" style:justify-single-word="false" fo:hyphenation-ladder-count="no-limit" fo:text-indent="0cm" style:auto-text-indent="false" fo:keep-with-next="always"/>
      <style:text-properties fo:font-size="13pt" fo:font-weight="bold" style:font-size-asian="13pt" style:font-weight-asian="bold" style:font-size-complex="13pt" style:font-weight-complex="bold"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cm" fo:margin-right="0cm" fo:margin-top="0.423cm" fo:margin-bottom="0.212cm" loext:contextual-spacing="false" fo:text-align="center" style:justify-single-word="false" fo:hyphenation-ladder-count="no-limit" fo:text-indent="0cm" style:auto-text-indent="false" fo:keep-with-next="always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loext:hyphenation-no-caps="false"/>
    </style:style>
    <style:style style:name="Tekst_20_podstawowy_20_2" style:display-name="Tekst podstawowy 2" style:family="paragraph" style:parent-style-name="Standard">
      <style:paragraph-properties fo:margin-left="0cm" fo:margin-right="0cm" fo:hyphenation-ladder-count="no-limit" fo:text-indent="0cm" style:auto-text-indent="false">
        <style:tab-stops>
          <style:tab-stop style:position="0.751cm"/>
        </style:tab-stops>
      </style:paragraph-properties>
      <style:text-properties fo:letter-spacing="-0.007cm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Styl4" style:family="paragraph">
      <style:paragraph-properties fo:margin-top="0.423cm" fo:margin-bottom="0.212cm" loext:contextual-spacing="false" fo:text-align="center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fo:font-weight="bold" style:font-name-asian="Batang" style:font-family-asian="Batang" style:font-family-generic-asian="roman" style:font-pitch-asian="variable" style:font-size-asian="12pt" style:font-weight-asian="bold" style:font-name-complex="Tahoma" style:font-family-complex="Tahoma" style:font-family-generic-complex="swiss" style:font-pitch-complex="variable" style:font-size-complex="12pt" fo:hyphenate="false" loext:hyphenation-no-caps="false"/>
    </style:style>
    <style:style style:name="Styl1" style:family="paragraph">
      <style:paragraph-properties fo:margin-left="1.889cm" fo:margin-right="0cm" fo:margin-top="0.282cm" fo:margin-bottom="0.212cm" loext:contextual-spacing="false" fo:text-align="justify" style:justify-single-word="false" fo:orphans="2" fo:widows="2" fo:hyphenation-ladder-count="no-limit" fo:text-indent="-0.63cm" style:auto-text-indent="false">
        <style:tab-stops/>
      </style:paragraph-properties>
      <style:text-properties style:font-name="Cambria" fo:font-family="Cambria" style:font-family-generic="roman" style:font-pitch="variable" fo:font-size="12pt" style:font-name-asian="Batang" style:font-family-asian="Batang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fo:hyphenate="false" loext:hyphenation-no-caps="false"/>
    </style:style>
    <style:style style:name="Styl3" style:family="paragraph" style:parent-style-name="Styl1">
      <style:paragraph-properties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style:style style:name="Nagłówek_20_2_20_Znak" style:display-name="Nagłówek 2 Znak" style:family="text" style:parent-style-name="Domyślna_20_czcionka_20_akapitu">
      <style:text-properties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pl" style:country-asian="PL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3_20_Znak" style:display-name="Nagłówek 3 Znak" style:family="text" style:parent-style-name="Domyślna_20_czcionka_20_akapitu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Tekst_20_podstawowy_20_2_20_Znak" style:display-name="Tekst podstawowy 2 Znak" style:family="text" style:parent-style-name="Domyślna_20_czcionka_20_akapitu">
      <style:text-properties style:font-name="Times New Roman" fo:font-family="'Times New Roman'" style:font-family-generic="roman" style:font-pitch="variable" fo:letter-spacing="-0.007cm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Nagłówek_20_1_20_Znak" style:display-name="Nagłówek 1 Znak" style:family="text" style:parent-style-name="Domyślna_20_czcionka_20_akapitu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pl" style:country-asian="PL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ListLabel_20_1" style:display-name="ListLabel 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ooter_20_Char" style:display-name="Footer Char" style:family="text" style:parent-style-name="Domyślna_20_czcionka_20_akapitu"/>
    <style:style style:name="WW_5f_CharLFO1LVL1" style:display-name="WW_CharLFO1LVL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7" style:display-name="WW_CharLFO2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5" style:display-name="WW_CharLFO2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7" style:display-name="WW_CharLFO2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9" style:display-name="WW_CharLFO2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="Arial" fo:font-family="Arial" style:font-family-generic="swiss" style:font-pitch="variable" style:font-name-asian="Batang" style:font-family-asian="Batang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31LVL2" style:display-name="WW_CharLFO31LVL2" style:family="text">
      <style:text-properties style:font-name="Times New Roman" fo:font-family="'Times New Roman'" style:font-family-generic="roman" style:font-pitch="variable" style:font-name-asian="Batang" style:font-family-asian="Batang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style:font-name-asian="Batang" style:font-family-asian="Batang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cm" fo:margin-left="1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8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8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8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8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8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8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8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9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9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9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9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9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9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9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cm" fo:margin-left="1.235cm"/>
        </style:list-level-properties>
      </text:list-level-style-number>
      <text:list-level-style-number text:level="2" text:style-name="WW_5f_CharLFO10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0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0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0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0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0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0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0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)" style:num-format="1">
        <style:list-level-properties text:list-level-position-and-space-mode="label-alignment">
          <style:list-level-label-alignment text:label-followed-by="listtab" fo:text-indent="-0.6cm" fo:margin-left="1.235cm"/>
        </style:list-level-properties>
      </text:list-level-style-number>
      <text:list-level-style-number text:level="2" text:style-name="WW_5f_CharLFO1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1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1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1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1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1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1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1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2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2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2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2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2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2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2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14cm" fo:margin-left="2.619cm"/>
        </style:list-level-properties>
      </text:list-level-style-number>
      <text:list-level-style-number text:level="3" text:style-name="WW_5f_CharLFO13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3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3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3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3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3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3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_5f_CharLFO1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4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4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4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4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4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4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4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5LVL1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1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_5f_CharLFO15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_5f_CharLFO15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_5f_CharLFO15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_5f_CharLFO15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_5f_CharLFO15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_5f_CharLFO15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_5f_CharLFO15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6LVL1" style:num-suffix=")" style:num-format="1">
        <style:list-level-properties text:list-level-position-and-space-mode="label-alignment">
          <style:list-level-label-alignment text:label-followed-by="listtab" fo:text-indent="-0.714cm" fo:margin-left="4.725cm"/>
        </style:list-level-properties>
      </text:list-level-style-number>
      <text:list-level-style-number text:level="2" text:style-name="WW_5f_CharLFO1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46cm"/>
        </style:list-level-properties>
      </text:list-level-style-number>
      <text:list-level-style-number text:level="3" text:style-name="WW_5f_CharLFO16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916cm"/>
        </style:list-level-properties>
      </text:list-level-style-number>
      <text:list-level-style-number text:level="4" text:style-name="WW_5f_CharLFO16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7.186cm"/>
        </style:list-level-properties>
      </text:list-level-style-number>
      <text:list-level-style-number text:level="5" text:style-name="WW_5f_CharLFO16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456cm"/>
        </style:list-level-properties>
      </text:list-level-style-number>
      <text:list-level-style-number text:level="6" text:style-name="WW_5f_CharLFO16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726cm"/>
        </style:list-level-properties>
      </text:list-level-style-number>
      <text:list-level-style-number text:level="7" text:style-name="WW_5f_CharLFO16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996cm"/>
        </style:list-level-properties>
      </text:list-level-style-number>
      <text:list-level-style-number text:level="8" text:style-name="WW_5f_CharLFO16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266cm"/>
        </style:list-level-properties>
      </text:list-level-style-number>
      <text:list-level-style-number text:level="9" text:style-name="WW_5f_CharLFO16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7LVL1" style:num-suffix=")" style:num-format="1">
        <style:list-level-properties text:list-level-position-and-space-mode="label-alignment">
          <style:list-level-label-alignment text:label-followed-by="listtab" fo:text-indent="-0.714cm" fo:margin-left="4.725cm"/>
        </style:list-level-properties>
      </text:list-level-style-number>
      <text:list-level-style-number text:level="2" text:style-name="WW_5f_CharLFO1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46cm"/>
        </style:list-level-properties>
      </text:list-level-style-number>
      <text:list-level-style-number text:level="3" text:style-name="WW_5f_CharLFO17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916cm"/>
        </style:list-level-properties>
      </text:list-level-style-number>
      <text:list-level-style-number text:level="4" text:style-name="WW_5f_CharLFO17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7.186cm"/>
        </style:list-level-properties>
      </text:list-level-style-number>
      <text:list-level-style-number text:level="5" text:style-name="WW_5f_CharLFO17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456cm"/>
        </style:list-level-properties>
      </text:list-level-style-number>
      <text:list-level-style-number text:level="6" text:style-name="WW_5f_CharLFO17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726cm"/>
        </style:list-level-properties>
      </text:list-level-style-number>
      <text:list-level-style-number text:level="7" text:style-name="WW_5f_CharLFO17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996cm"/>
        </style:list-level-properties>
      </text:list-level-style-number>
      <text:list-level-style-number text:level="8" text:style-name="WW_5f_CharLFO17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266cm"/>
        </style:list-level-properties>
      </text:list-level-style-number>
      <text:list-level-style-number text:level="9" text:style-name="WW_5f_CharLFO17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8LVL1" style:num-suffix=")" style:num-format="1">
        <style:list-level-properties text:list-level-position-and-space-mode="label-alignment">
          <style:list-level-label-alignment text:label-followed-by="listtab" fo:text-indent="-0.714cm" fo:margin-left="4.725cm"/>
        </style:list-level-properties>
      </text:list-level-style-number>
      <text:list-level-style-number text:level="2" text:style-name="WW_5f_CharLFO1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46cm"/>
        </style:list-level-properties>
      </text:list-level-style-number>
      <text:list-level-style-number text:level="3" text:style-name="WW_5f_CharLFO18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916cm"/>
        </style:list-level-properties>
      </text:list-level-style-number>
      <text:list-level-style-number text:level="4" text:style-name="WW_5f_CharLFO18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7.186cm"/>
        </style:list-level-properties>
      </text:list-level-style-number>
      <text:list-level-style-number text:level="5" text:style-name="WW_5f_CharLFO18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456cm"/>
        </style:list-level-properties>
      </text:list-level-style-number>
      <text:list-level-style-number text:level="6" text:style-name="WW_5f_CharLFO18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726cm"/>
        </style:list-level-properties>
      </text:list-level-style-number>
      <text:list-level-style-number text:level="7" text:style-name="WW_5f_CharLFO18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996cm"/>
        </style:list-level-properties>
      </text:list-level-style-number>
      <text:list-level-style-number text:level="8" text:style-name="WW_5f_CharLFO18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266cm"/>
        </style:list-level-properties>
      </text:list-level-style-number>
      <text:list-level-style-number text:level="9" text:style-name="WW_5f_CharLFO18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19LVL1" style:num-suffix=")" style:num-format="1">
        <style:list-level-properties text:list-level-position-and-space-mode="label-alignment">
          <style:list-level-label-alignment text:label-followed-by="listtab" fo:text-indent="-0.714cm" fo:margin-left="2.464cm"/>
        </style:list-level-properties>
      </text:list-level-style-number>
      <text:list-level-style-number text:level="2" text:style-name="WW_5f_CharLFO19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3" text:style-name="WW_5f_CharLFO19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55cm"/>
        </style:list-level-properties>
      </text:list-level-style-number>
      <text:list-level-style-number text:level="4" text:style-name="WW_5f_CharLFO19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925cm"/>
        </style:list-level-properties>
      </text:list-level-style-number>
      <text:list-level-style-number text:level="5" text:style-name="WW_5f_CharLFO19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195cm"/>
        </style:list-level-properties>
      </text:list-level-style-number>
      <text:list-level-style-number text:level="6" text:style-name="WW_5f_CharLFO19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465cm"/>
        </style:list-level-properties>
      </text:list-level-style-number>
      <text:list-level-style-number text:level="7" text:style-name="WW_5f_CharLFO19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735cm"/>
        </style:list-level-properties>
      </text:list-level-style-number>
      <text:list-level-style-number text:level="8" text:style-name="WW_5f_CharLFO19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005cm"/>
        </style:list-level-properties>
      </text:list-level-style-number>
      <text:list-level-style-number text:level="9" text:style-name="WW_5f_CharLFO19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2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0LVL1" style:num-suffix=")" style:num-format="1">
        <style:list-level-properties text:list-level-position-and-space-mode="label-alignment">
          <style:list-level-label-alignment text:label-followed-by="listtab" fo:text-indent="-0.714cm" fo:margin-left="4.725cm"/>
        </style:list-level-properties>
      </text:list-level-style-number>
      <text:list-level-style-number text:level="2" text:style-name="WW_5f_CharLFO20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46cm"/>
        </style:list-level-properties>
      </text:list-level-style-number>
      <text:list-level-style-number text:level="3" text:style-name="WW_5f_CharLFO20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916cm"/>
        </style:list-level-properties>
      </text:list-level-style-number>
      <text:list-level-style-number text:level="4" text:style-name="WW_5f_CharLFO20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7.186cm"/>
        </style:list-level-properties>
      </text:list-level-style-number>
      <text:list-level-style-number text:level="5" text:style-name="WW_5f_CharLFO20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456cm"/>
        </style:list-level-properties>
      </text:list-level-style-number>
      <text:list-level-style-number text:level="6" text:style-name="WW_5f_CharLFO20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726cm"/>
        </style:list-level-properties>
      </text:list-level-style-number>
      <text:list-level-style-number text:level="7" text:style-name="WW_5f_CharLFO20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996cm"/>
        </style:list-level-properties>
      </text:list-level-style-number>
      <text:list-level-style-number text:level="8" text:style-name="WW_5f_CharLFO20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266cm"/>
        </style:list-level-properties>
      </text:list-level-style-number>
      <text:list-level-style-number text:level="9" text:style-name="WW_5f_CharLFO20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1LVL1" style:num-suffix=")" style:num-format="1">
        <style:list-level-properties text:list-level-position-and-space-mode="label-alignment">
          <style:list-level-label-alignment text:label-followed-by="listtab" fo:text-indent="-0.714cm" fo:margin-left="4.725cm"/>
        </style:list-level-properties>
      </text:list-level-style-number>
      <text:list-level-style-number text:level="2" text:style-name="WW_5f_CharLFO2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46cm"/>
        </style:list-level-properties>
      </text:list-level-style-number>
      <text:list-level-style-number text:level="3" text:style-name="WW_5f_CharLFO21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916cm"/>
        </style:list-level-properties>
      </text:list-level-style-number>
      <text:list-level-style-number text:level="4" text:style-name="WW_5f_CharLFO21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7.186cm"/>
        </style:list-level-properties>
      </text:list-level-style-number>
      <text:list-level-style-number text:level="5" text:style-name="WW_5f_CharLFO21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456cm"/>
        </style:list-level-properties>
      </text:list-level-style-number>
      <text:list-level-style-number text:level="6" text:style-name="WW_5f_CharLFO21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726cm"/>
        </style:list-level-properties>
      </text:list-level-style-number>
      <text:list-level-style-number text:level="7" text:style-name="WW_5f_CharLFO21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996cm"/>
        </style:list-level-properties>
      </text:list-level-style-number>
      <text:list-level-style-number text:level="8" text:style-name="WW_5f_CharLFO21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266cm"/>
        </style:list-level-properties>
      </text:list-level-style-number>
      <text:list-level-style-number text:level="9" text:style-name="WW_5f_CharLFO21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2LVL1" style:num-suffix=")" style:num-format="1">
        <style:list-level-properties text:list-level-position-and-space-mode="label-alignment">
          <style:list-level-label-alignment text:label-followed-by="listtab" fo:text-indent="-0.714cm" fo:margin-left="4.725cm"/>
        </style:list-level-properties>
      </text:list-level-style-number>
      <text:list-level-style-number text:level="2" text:style-name="WW_5f_CharLFO2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46cm"/>
        </style:list-level-properties>
      </text:list-level-style-number>
      <text:list-level-style-number text:level="3" text:style-name="WW_5f_CharLFO22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916cm"/>
        </style:list-level-properties>
      </text:list-level-style-number>
      <text:list-level-style-number text:level="4" text:style-name="WW_5f_CharLFO22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7.186cm"/>
        </style:list-level-properties>
      </text:list-level-style-number>
      <text:list-level-style-number text:level="5" text:style-name="WW_5f_CharLFO22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456cm"/>
        </style:list-level-properties>
      </text:list-level-style-number>
      <text:list-level-style-number text:level="6" text:style-name="WW_5f_CharLFO22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726cm"/>
        </style:list-level-properties>
      </text:list-level-style-number>
      <text:list-level-style-number text:level="7" text:style-name="WW_5f_CharLFO22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996cm"/>
        </style:list-level-properties>
      </text:list-level-style-number>
      <text:list-level-style-number text:level="8" text:style-name="WW_5f_CharLFO22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266cm"/>
        </style:list-level-properties>
      </text:list-level-style-number>
      <text:list-level-style-number text:level="9" text:style-name="WW_5f_CharLFO22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714cm" fo:margin-left="2.215cm"/>
        </style:list-level-properties>
      </text:list-level-style-number>
      <text:list-level-style-number text:level="2" text:style-name="WW_5f_CharLFO2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text:style-name="WW_5f_CharLFO23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406cm"/>
        </style:list-level-properties>
      </text:list-level-style-number>
      <text:list-level-style-number text:level="4" text:style-name="WW_5f_CharLFO23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676cm"/>
        </style:list-level-properties>
      </text:list-level-style-number>
      <text:list-level-style-number text:level="5" text:style-name="WW_5f_CharLFO23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6" text:style-name="WW_5f_CharLFO23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216cm"/>
        </style:list-level-properties>
      </text:list-level-style-number>
      <text:list-level-style-number text:level="7" text:style-name="WW_5f_CharLFO23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486cm"/>
        </style:list-level-properties>
      </text:list-level-style-number>
      <text:list-level-style-number text:level="8" text:style-name="WW_5f_CharLFO23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9" text:style-name="WW_5f_CharLFO23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0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7LVL1" style:num-suffix=")" style:num-format="1">
        <style:list-level-properties text:list-level-position-and-space-mode="label-alignment">
          <style:list-level-label-alignment text:label-followed-by="listtab" fo:text-indent="-0.6cm" fo:margin-left="1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0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7</text:page-number><text:s/><text:span text:style-name="Domyślna_20_czcionka_20_akapitu"><text:span text:style-name="MT1">Statut Przedszkola Niepublicznego „Węgielek” w Katowicach <text:s text:c="32"/></text:span></text:span></text:p>
        <text:p text:style-name="MP1"/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meta:initial-creator>Krzysiek</meta:initial-creator>
    <dc:creator>Przedszkole Węgielek</dc:creator>
    <meta:creation-date>2017-11-24T10:43:00Z</meta:creation-date>
    <dc:date>2019-10-07T09:15:00Z</dc:date>
    <meta:print-date>2019-10-07T08:33:00Z</meta:print-date>
    <meta:editing-cycles>13</meta:editing-cycles>
    <meta:editing-duration>PT16380S</meta:editing-duration>
    <meta:document-statistic meta:table-count="0" meta:image-count="0" meta:object-count="0" meta:page-count="7" meta:paragraph-count="208" meta:word-count="2102" meta:character-count="16247" meta:non-whitespace-character-count="14129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STATUT%20PRZEDSZKOLA%20WĘGIELEK.odt/Normal"/>
  </office:meta>
</office:document-meta>
</file>